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36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1.1181in"/>
    </style:style>
    <style:style style:name="co4" style:family="table-column">
      <style:table-column-properties fo:break-before="auto" style:column-width="1.1854in"/>
    </style:style>
    <style:style style:name="co5" style:family="table-column">
      <style:table-column-properties fo:break-before="auto" style:column-width="1.1953in"/>
    </style:style>
    <style:style style:name="co6" style:family="table-column">
      <style:table-column-properties fo:break-before="auto" style:column-width="1.1083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2047in"/>
    </style:style>
    <style:style style:name="co9" style:family="table-column">
      <style:table-column-properties fo:break-before="auto" style:column-width="1.1661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2138in"/>
    </style:style>
    <style:style style:name="co12" style:family="table-column">
      <style:table-column-properties fo:break-before="auto" style:column-width="1.2335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Accounting">
      <style:table-properties table:display="true" style:writing-mode="lr-tb"/>
    </style:style>
    <style:style style:name="ce5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284e3f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ffffff"/>
    </style:style>
    <style:style style:name="ce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34a853" style:diagonal-bl-tr="none" style:diagonal-tl-br="none" style:text-align-source="value-type" style:repeat-content="false" fo:wrap-option="no-wrap" fo:border="0.74pt solid #34a853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ff0000" style:diagonal-bl-tr="none" style:diagonal-tl-br="none" style:text-align-source="value-type" style:repeat-content="false" fo:wrap-option="no-wrap" fo:border-left="0.74pt solid #ff0000" style:direction="ltr" fo:border-right="0.74pt solid #284e3f" style:rotation-angle="0" style:rotation-align="none" style:shrink-to-fit="false" fo:border-top="0.74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284e3f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map style:condition="is-true-formula(LEN(TRIM([.AR79]))&gt;0)" style:apply-style-name="ConditionalStyle_5f_1" style:base-cell-address="Accounting.AR79"/>
    </style:style>
    <style:style style:name="ce25" style:family="table-cell" style:parent-style-name="Default">
      <style:table-cell-properties fo:background-color="#ffffff" style:rotation-align="none"/>
      <style:text-properties fo:color="#1155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ext-properties fo:color="#ffffff"/>
      <style:map style:condition="is-true-formula(LEN(TRIM([.AR79]))&gt;0)" style:apply-style-name="ConditionalStyle_5f_1" style:base-cell-address="Accounting.AR79"/>
    </style:style>
    <style:style style:name="ce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R79]))&gt;0)" style:apply-style-name="ConditionalStyle_5f_1" style:base-cell-address="Accounting.AR79"/>
    </style:style>
    <style:style style:name="ce28" style:family="table-cell" style:parent-style-name="Default" style:data-style-name="N145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ISNUMBER([.A2]);(NOT(OR(NOT(ISERROR(DATEVALUE([.A2]))); AND(ISNUMBER([.A2]); LEFT(CELL(&quot;format&quot;; [.A2]))=&quot;D&quot;))))))" table:allow-empty-cell="true" table:base-cell-address="Accounting.A2"/>
      </table:content-validations>
      <table:table table:name="Accounting" table:style-name="ta1">
        <office:forms form:automatic-focus="false" form:apply-design-mode="false"/>
        <table:table-column table:style-name="co1" table:number-columns-repeated="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16348" table:default-cell-style-name="Default"/>
        <table:table-row table:style-name="ro1">
          <table:table-cell table:style-name="ce5" office:value-type="string" calcext:value-type="string">
            <text:p>Amount received from parents</text:p>
          </table:table-cell>
          <table:table-cell table:style-name="ce9" office:value-type="string" calcext:value-type="string">
            <text:p>amount earned</text:p>
          </table:table-cell>
          <table:table-cell table:style-name="ce9" office:value-type="string" calcext:value-type="string">
            <text:p>Cumulative amount earned</text:p>
          </table:table-cell>
          <table:table-cell table:style-name="ce9" office:value-type="string" calcext:value-type="string">
            <text:p>amount saved</text:p>
          </table:table-cell>
          <table:table-cell table:style-name="ce9" office:value-type="string" calcext:value-type="string">
            <text:p>Cumulative amount saved</text:p>
          </table:table-cell>
          <table:table-cell table:style-name="ce9" office:value-type="string" calcext:value-type="string">
            <text:p>Quarterly savings rate</text:p>
          </table:table-cell>
          <table:table-cell table:style-name="ce9" office:value-type="string" calcext:value-type="string">
            <text:p>Total savings rate</text:p>
          </table:table-cell>
          <table:table-cell table:style-name="ce9" office:value-type="string" calcext:value-type="string">
            <text:p>Investment gain</text:p>
          </table:table-cell>
          <table:table-cell table:style-name="ce9" office:value-type="string" calcext:value-type="string">
            <text:p>Trading costs</text:p>
          </table:table-cell>
          <table:table-cell table:style-name="ce9" office:value-type="string" calcext:value-type="string">
            <text:p>Number of sales in quarter</text:p>
          </table:table-cell>
          <table:table-cell table:style-name="ce9" office:value-type="string" calcext:value-type="string">
            <text:p>Number of companies held at that time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Net worth without investments</text:p>
          </table:table-cell>
          <table:table-cell table:style-name="ce16" office:value-type="string" calcext:value-type="string">
            <text:p>Net worth with investments</text:p>
          </table:table-cell>
          <table:table-cell table:style-name="ce9" office:value-type="string" calcext:value-type="string">
            <text:p>Total absolute return</text:p>
          </table:table-cell>
          <table:table-cell table:style-name="ce9" office:value-type="string" calcext:value-type="string">
            <text:p>Return since 31.12.2021</text:p>
          </table:table-cell>
          <table:table-cell table:style-name="ce9" office:value-type="string" calcext:value-type="string">
            <text:p>net worth + savings next quarter</text:p>
          </table:table-cell>
          <table:table-cell table:style-name="ce9" office:value-type="string" calcext:value-type="string">
            <text:p>invented net worth without investments adj. bc later investments c</text:p>
          </table:table-cell>
          <table:table-cell table:style-name="ce19" office:value-type="string" calcext:value-type="string">
            <text:p>S&amp;P500 Return since 31.12.2021 in CHF</text:p>
          </table:table-cell>
          <table:table-cell table:style-name="ce1" table:number-columns-repeated="28"/>
          <table:table-cell table:number-columns-repeated="16337"/>
        </table:table-row>
        <table:table-row table:style-name="ro1">
          <table:table-cell table:style-name="ce6" table:content-validation-name="val1" table:formula="of:=46070-1500" office:value-type="float" office:value="44570" calcext:value-type="float">
            <text:p>4457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2]-[.M2]" office:value-type="float" office:value="0" calcext:value-type="float">
            <text:p>0</text:p>
          </table:table-cell>
          <table:table-cell table:number-columns-repeated="3" table:style-name="ce10" table:content-validation-name="val1" office:value-type="float" office:value="0" calcext:value-type="float">
            <text:p>0</text:p>
          </table:table-cell>
          <table:table-cell table:style-name="ce10" office:value-type="string" calcext:value-type="string">
            <text:p>31.12.2021</text:p>
          </table:table-cell>
          <table:table-cell table:style-name="ce10" table:content-validation-name="val1" table:formula="of:=[.A2]+[.E2]" office:value-type="float" office:value="59570" calcext:value-type="float">
            <text:p>59570</text:p>
          </table:table-cell>
          <table:table-cell table:style-name="ce10" table:content-validation-name="val1" table:formula="of:=[.M2]" office:value-type="float" office:value="59570" calcext:value-type="float">
            <text:p>59570</text:p>
          </table:table-cell>
          <table:table-cell table:style-name="ce10" table:content-validation-name="val1" table:formula="of:=[.N2]/[.M2]" office:value-type="float" office:value="1" calcext:value-type="float">
            <text:p>1</text:p>
          </table:table-cell>
          <table:table-cell table:style-name="ce17" table:content-validation-name="val1" table:formula="of:=1" office:value-type="float" office:value="1" calcext:value-type="float">
            <text:p>1</text:p>
          </table:table-cell>
          <table:table-cell table:style-name="ce10" table:content-validation-name="val1" table:formula="of:=[.N2]+[.D3]" office:value-type="float" office:value="59570" calcext:value-type="float">
            <text:p>59570</text:p>
          </table:table-cell>
          <table:table-cell table:style-name="ce10" table:content-validation-name="val1" table:formula="of:=[.Q2]/[.O2]" office:value-type="float" office:value="59570" calcext:value-type="float">
            <text:p>5957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1" table:number-columns-repeated="28"/>
          <table:table-cell table:number-columns-repeated="16337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3]-[.M3]" office:value-type="float" office:value="1903.31" calcext:value-type="float">
            <text:p>1903.31</text:p>
          </table:table-cell>
          <table:table-cell table:style-name="ce11" table:content-validation-name="val1" table:formula="of:=112.5+186.19" office:value-type="float" office:value="298.69" calcext:value-type="float">
            <text:p>298.69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office:value-type="string" calcext:value-type="string">
            <text:p>31.03.2022</text:p>
          </table:table-cell>
          <table:table-cell table:style-name="ce11" table:content-validation-name="val1" table:formula="of:=[.A3]+[.E3]" office:value-type="float" office:value="59570" calcext:value-type="float">
            <text:p>59570</text:p>
          </table:table-cell>
          <table:table-cell table:style-name="ce11" table:content-validation-name="val1" table:formula="of:=[.M3]+[.AK10]" office:value-type="float" office:value="61473.31" calcext:value-type="float">
            <text:p>61473.31</text:p>
          </table:table-cell>
          <table:table-cell table:style-name="ce11" table:content-validation-name="val1" table:formula="of:=[.N3]/[.M3]" office:value-type="float" office:value="1.03195081416821" calcext:value-type="float">
            <text:p>1.03195081416821</text:p>
          </table:table-cell>
          <table:table-cell table:style-name="ce17" table:content-validation-name="val1" table:formula="of:=[.N3]/[.R2]" office:value-type="float" office:value="1.03195081416821" calcext:value-type="float">
            <text:p>1.03195081416821</text:p>
          </table:table-cell>
          <table:table-cell table:style-name="ce11" table:content-validation-name="val1" table:formula="of:=[.N3]+[.D4]" office:value-type="float" office:value="61473.31" calcext:value-type="float">
            <text:p>61473.31</text:p>
          </table:table-cell>
          <table:table-cell table:style-name="ce11" table:content-validation-name="val1" table:formula="of:=[.Q3]/[.O3]" office:value-type="float" office:value="59570" calcext:value-type="float">
            <text:p>59570</text:p>
          </table:table-cell>
          <table:table-cell table:style-name="ce20" table:content-validation-name="val1" table:formula="of:=0.9536*(0.94/0.91)" office:value-type="float" office:value="0.9850373626" calcext:value-type="float">
            <text:p>0.9850373626</text:p>
          </table:table-cell>
          <table:table-cell table:style-name="ce1" table:number-columns-repeated="28"/>
          <table:table-cell table:number-columns-repeated="16337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4]-[.M4]" office:value-type="float" office:value="-2003.88" calcext:value-type="float">
            <text:p>-2003.88</text:p>
          </table:table-cell>
          <table:table-cell table:style-name="ce10" table:content-validation-name="val1" table:formula="of:=835.88" office:value-type="float" office:value="835.88" calcext:value-type="float">
            <text:p>835.88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office:value-type="float" office:value="7" calcext:value-type="float">
            <text:p>7</text:p>
          </table:table-cell>
          <table:table-cell table:style-name="ce10" office:value-type="string" calcext:value-type="string">
            <text:p>30.06.2022</text:p>
          </table:table-cell>
          <table:table-cell table:style-name="ce10" table:content-validation-name="val1" table:formula="of:=[.A4]+[.E4]" office:value-type="float" office:value="59570" calcext:value-type="float">
            <text:p>59570</text:p>
          </table:table-cell>
          <table:table-cell table:style-name="ce10" table:content-validation-name="val1" table:formula="of:=[.M4]+[.AK14]" office:value-type="float" office:value="57566.12" calcext:value-type="float">
            <text:p>57566.12</text:p>
          </table:table-cell>
          <table:table-cell table:style-name="ce10" table:content-validation-name="val1" table:formula="of:=[.N4]/[.M4]" office:value-type="float" office:value="0.966360919926137" calcext:value-type="float">
            <text:p>0.966360919926137</text:p>
          </table:table-cell>
          <table:table-cell table:style-name="ce17" table:content-validation-name="val1" table:formula="of:=[.N4]/[.R3]" office:value-type="float" office:value="0.966360919926137" calcext:value-type="float">
            <text:p>0.966360919926137</text:p>
          </table:table-cell>
          <table:table-cell table:style-name="ce10" table:content-validation-name="val1" table:formula="of:=[.N4]+[.D5]" office:value-type="float" office:value="57566.12" calcext:value-type="float">
            <text:p>57566.12</text:p>
          </table:table-cell>
          <table:table-cell table:style-name="ce10" table:content-validation-name="val1" table:formula="of:=[.Q4]/[.O4]" office:value-type="float" office:value="59570" calcext:value-type="float">
            <text:p>59570</text:p>
          </table:table-cell>
          <table:table-cell table:style-name="ce20" table:content-validation-name="val1" table:formula="of:=0.8026*(0.96/0.91)" office:value-type="float" office:value="0.8466989011" calcext:value-type="float">
            <text:p>0.8466989011</text:p>
          </table:table-cell>
          <table:table-cell table:style-name="ce1" table:number-columns-repeated="28"/>
          <table:table-cell table:number-columns-repeated="16337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5]-[.M5]" office:value-type="float" office:value="-7732.3" calcext:value-type="float">
            <text:p>-7732.3</text:p>
          </table:table-cell>
          <table:table-cell table:style-name="ce11" table:content-validation-name="val1" table:formula="of:=[.I4]" office:value-type="float" office:value="835.88" calcext:value-type="float">
            <text:p>835.8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1" office:value-type="string" calcext:value-type="string">
            <text:p>30.09.2022</text:p>
          </table:table-cell>
          <table:table-cell table:style-name="ce11" table:content-validation-name="val1" table:formula="of:=[.A5]+[.E5]" office:value-type="float" office:value="59570" calcext:value-type="float">
            <text:p>59570</text:p>
          </table:table-cell>
          <table:table-cell table:style-name="ce11" table:content-validation-name="val1" table:formula="of:=[.M5]+[.BB25]" office:value-type="float" office:value="51837.7" calcext:value-type="float">
            <text:p>51837.7</text:p>
          </table:table-cell>
          <table:table-cell table:style-name="ce11" table:content-validation-name="val1" table:formula="of:=[.N5]/[.M5]" office:value-type="float" office:value="0.870198086285043" calcext:value-type="float">
            <text:p>0.870198086285043</text:p>
          </table:table-cell>
          <table:table-cell table:style-name="ce17" table:content-validation-name="val1" table:formula="of:=[.N5]/[.R4]" office:value-type="float" office:value="0.870198086285043" calcext:value-type="float">
            <text:p>0.870198086285043</text:p>
          </table:table-cell>
          <table:table-cell table:style-name="ce11" table:content-validation-name="val1" table:formula="of:=[.N5]+[.D6]" office:value-type="float" office:value="51837.7" calcext:value-type="float">
            <text:p>51837.7</text:p>
          </table:table-cell>
          <table:table-cell table:style-name="ce11" table:content-validation-name="val1" table:formula="of:=[.Q5]/[.O5]" office:value-type="float" office:value="59570" calcext:value-type="float">
            <text:p>59570</text:p>
          </table:table-cell>
          <table:table-cell table:style-name="ce20" table:content-validation-name="val1" office:value-type="float" office:value="0.7522" calcext:value-type="float">
            <text:p>0.7522</text:p>
          </table:table-cell>
          <table:table-cell table:style-name="ce1" table:number-columns-repeated="13"/>
          <table:table-cell table:style-name="ce1">
            <draw:frame draw:z-index="0" draw:name="Chart 1" draw:style-name="gr1" draw:text-style-name="P1" svg:width="4.9685in" svg:height="3.0724in" svg:x="0.4063in" svg:y="0.0937in">
              <draw:object draw:notify-on-update-of-ranges="Accounting.BC14:Accounting.BC22 Accounting.BG14:Accounting.BG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Chart</svg:title>
            </draw:frame>
          </table:table-cell>
          <table:table-cell table:style-name="ce1" table:number-columns-repeated="14"/>
          <table:table-cell table:number-columns-repeated="16337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6]-[.M6]" office:value-type="float" office:value="-9066.142" calcext:value-type="float">
            <text:p>-9066.142</text:p>
          </table:table-cell>
          <table:table-cell table:style-name="ce10" table:content-validation-name="val1" table:formula="of:=900" office:value-type="float" office:value="900" calcext:value-type="float">
            <text:p>9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style-name="ce10" office:value-type="string" calcext:value-type="string">
            <text:p>31.12.2022</text:p>
          </table:table-cell>
          <table:table-cell table:style-name="ce10" table:content-validation-name="val1" table:formula="of:=[.A6]+[.E6]" office:value-type="float" office:value="59570" calcext:value-type="float">
            <text:p>59570</text:p>
          </table:table-cell>
          <table:table-cell table:style-name="ce10" table:content-validation-name="val1" table:formula="of:=[.M6]+[.BB35]" office:value-type="float" office:value="50503.858" calcext:value-type="float">
            <text:p>50503.858</text:p>
          </table:table-cell>
          <table:table-cell table:style-name="ce10" table:content-validation-name="val1" table:formula="of:=[.N6]/[.M6]" office:value-type="float" office:value="0.847806916233003" calcext:value-type="float">
            <text:p>0.847806916233003</text:p>
          </table:table-cell>
          <table:table-cell table:style-name="ce17" table:content-validation-name="val1" table:formula="of:=[.N6]/[.R5]" office:value-type="float" office:value="0.847806916233003" calcext:value-type="float">
            <text:p>0.847806916233003</text:p>
          </table:table-cell>
          <table:table-cell table:style-name="ce10" table:content-validation-name="val1" table:formula="of:=[.N6]+[.D7]" office:value-type="float" office:value="50503.858" calcext:value-type="float">
            <text:p>50503.858</text:p>
          </table:table-cell>
          <table:table-cell table:style-name="ce10" table:content-validation-name="val1" table:formula="of:=[.Q6]/[.O6]" office:value-type="float" office:value="59570" calcext:value-type="float">
            <text:p>59570</text:p>
          </table:table-cell>
          <table:table-cell table:style-name="ce20" table:content-validation-name="val1" table:formula="of:=0.8054" office:value-type="float" office:value="0.8054" calcext:value-type="float">
            <text:p>0.8054</text:p>
          </table:table-cell>
          <table:table-cell table:style-name="ce1" table:number-columns-repeated="17"/>
          <table:table-cell table:style-name="ce1">
            <draw:frame draw:z-index="9" draw:name="Chart 20" draw:style-name="gr1" draw:text-style-name="P1" svg:width="3.385in" svg:height="2.0933in" svg:x="0.5102in" svg:y="0.7189in">
              <draw:object draw:notify-on-update-of-ranges="Accounting.AM10:Accounting.AM11 Accounting.AN10:Accounting.AN11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  <svg:title>Chart</svg:title>
            </draw:frame>
          </table:table-cell>
          <table:table-cell table:style-name="ce1" table:number-columns-repeated="10"/>
          <table:table-cell table:number-columns-repeated="16337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7]-[.M7]" office:value-type="float" office:value="-1298.19" calcext:value-type="float">
            <text:p>-1298.19</text:p>
          </table:table-cell>
          <table:table-cell table:style-name="ce11" table:content-validation-name="val1" table:formula="of:=[.I6]+19.7+100.55+19.75+101.25+96.75" office:value-type="float" office:value="1238" calcext:value-type="float">
            <text:p>1238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9" calcext:value-type="float">
            <text:p>9</text:p>
          </table:table-cell>
          <table:table-cell table:style-name="ce11" office:value-type="string" calcext:value-type="string">
            <text:p>31.03.2023</text:p>
          </table:table-cell>
          <table:table-cell table:style-name="ce11" table:content-validation-name="val1" table:formula="of:=[.A7]+[.E7]" office:value-type="float" office:value="59570" calcext:value-type="float">
            <text:p>59570</text:p>
          </table:table-cell>
          <table:table-cell table:style-name="ce11" table:content-validation-name="val1" table:formula="of:=[.M7]+[.BB46]" office:value-type="float" office:value="58271.81" calcext:value-type="float">
            <text:p>58271.81</text:p>
          </table:table-cell>
          <table:table-cell table:style-name="ce11" table:content-validation-name="val1" table:formula="of:=[.N7]/[.M7]" office:value-type="float" office:value="0.978207319120363" calcext:value-type="float">
            <text:p>0.978207319120363</text:p>
          </table:table-cell>
          <table:table-cell table:style-name="ce17" table:content-validation-name="val1" table:formula="of:=[.N7]/[.R6]" office:value-type="float" office:value="0.978207319120363" calcext:value-type="float">
            <text:p>0.978207319120363</text:p>
          </table:table-cell>
          <table:table-cell table:style-name="ce11" table:content-validation-name="val1" table:formula="of:=[.N7]+[.D8]" office:value-type="float" office:value="58271.81" calcext:value-type="float">
            <text:p>58271.81</text:p>
          </table:table-cell>
          <table:table-cell table:style-name="ce11" table:content-validation-name="val1" table:formula="of:=[.Q7]/[.O7]" office:value-type="float" office:value="59570" calcext:value-type="float">
            <text:p>59570</text:p>
          </table:table-cell>
          <table:table-cell table:style-name="ce20" table:content-validation-name="val1" table:formula="of:=0.8621*1.01" office:value-type="float" office:value="0.870721" calcext:value-type="float">
            <text:p>0.870721</text:p>
          </table:table-cell>
          <table:table-cell table:style-name="ce1" table:number-columns-repeated="28"/>
          <table:table-cell table:number-columns-repeated="16337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8]-[.M8]" office:value-type="float" office:value="2739.82" calcext:value-type="float">
            <text:p>2739.82</text:p>
          </table:table-cell>
          <table:table-cell table:style-name="ce10" table:content-validation-name="val1" table:formula="of:=1696" office:value-type="float" office:value="1696" calcext:value-type="float">
            <text:p>1696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0" table:content-validation-name="val1" office:value-type="float" office:value="9" calcext:value-type="float">
            <text:p>9</text:p>
          </table:table-cell>
          <table:table-cell table:style-name="ce10" office:value-type="string" calcext:value-type="string">
            <text:p>30.06.2023</text:p>
          </table:table-cell>
          <table:table-cell table:style-name="ce10" table:content-validation-name="val1" table:formula="of:=[.A8]+[.E8]" office:value-type="float" office:value="59570" calcext:value-type="float">
            <text:p>59570</text:p>
          </table:table-cell>
          <table:table-cell table:style-name="ce10" table:content-validation-name="val1" table:formula="of:=[.M8]+[.BB62]" office:value-type="float" office:value="62309.82" calcext:value-type="float">
            <text:p>62309.82</text:p>
          </table:table-cell>
          <table:table-cell table:style-name="ce10" table:content-validation-name="val1" table:formula="of:=[.N8]/[.M8]" office:value-type="float" office:value="1.04599328521068" calcext:value-type="float">
            <text:p>1.04599328521068</text:p>
          </table:table-cell>
          <table:table-cell table:style-name="ce17" table:content-validation-name="val1" table:formula="of:=[.N8]/[.R7]" office:value-type="float" office:value="1.04599328521068" calcext:value-type="float">
            <text:p>1.04599328521068</text:p>
          </table:table-cell>
          <table:table-cell table:style-name="ce10" table:content-validation-name="val1" table:formula="of:=[.N8]+[.D9]" office:value-type="float" office:value="68689.82" calcext:value-type="float">
            <text:p>68689.82</text:p>
          </table:table-cell>
          <table:table-cell table:style-name="ce10" table:content-validation-name="val1" table:formula="of:=[.Q8]/[.O8]" office:value-type="float" office:value="65669.4655417076" calcext:value-type="float">
            <text:p>65669.4655417076</text:p>
          </table:table-cell>
          <table:table-cell table:style-name="ce20" table:content-validation-name="val1" office:value-type="float" office:value="0.9337" calcext:value-type="float">
            <text:p>0.9337</text:p>
          </table:table-cell>
          <table:table-cell table:style-name="ce3"/>
          <table:table-cell table:style-name="ce1" table:number-columns-repeated="27"/>
          <table:table-cell table:number-columns-repeated="16337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9366" calcext:value-type="float">
            <text:p>9366</text:p>
          </table:table-cell>
          <table:table-cell table:style-name="ce11" table:content-validation-name="val1" table:formula="of:=[.C8]+[.B9]" office:value-type="float" office:value="24366" calcext:value-type="float">
            <text:p>24366</text:p>
          </table:table-cell>
          <table:table-cell table:style-name="ce11" table:content-validation-name="val1" table:formula="of:=2380+4000" office:value-type="float" office:value="6380" calcext:value-type="float">
            <text:p>6380</text:p>
          </table:table-cell>
          <table:table-cell table:style-name="ce11" table:content-validation-name="val1" table:formula="of:=[.E8]+[.D9]" office:value-type="float" office:value="21380" calcext:value-type="float">
            <text:p>21380</text:p>
          </table:table-cell>
          <table:table-cell table:style-name="ce11" table:content-validation-name="val1" table:formula="of:=[.D9]/[.B9]" office:value-type="float" office:value="0.681187273115524" calcext:value-type="float">
            <text:p>0.681187273115524</text:p>
          </table:table-cell>
          <table:table-cell table:style-name="ce11" table:content-validation-name="val1" table:formula="of:=[.E9]/[.C9]" office:value-type="float" office:value="0.87745218747435" calcext:value-type="float">
            <text:p>0.87745218747435</text:p>
          </table:table-cell>
          <table:table-cell table:style-name="ce11" table:content-validation-name="val1" table:formula="of:=[.N9]-[.M9]" office:value-type="float" office:value="2673.7965" calcext:value-type="float">
            <text:p>2673.7965</text:p>
          </table:table-cell>
          <table:table-cell table:style-name="ce11" table:content-validation-name="val1" table:formula="of:=2150" office:value-type="float" office:value="2150" calcext:value-type="float">
            <text:p>2150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1" office:value-type="string" calcext:value-type="string">
            <text:p>30.09.2023</text:p>
          </table:table-cell>
          <table:table-cell table:style-name="ce11" table:content-validation-name="val1" table:formula="of:=[.A9]+[.E9]" office:value-type="float" office:value="65950" calcext:value-type="float">
            <text:p>65950</text:p>
          </table:table-cell>
          <table:table-cell table:style-name="ce11" table:content-validation-name="val1" table:formula="of:=[.M9]+[.BB79]" office:value-type="float" office:value="68623.7965" calcext:value-type="float">
            <text:p>68623.7965</text:p>
          </table:table-cell>
          <table:table-cell table:style-name="ce11" table:content-validation-name="val1" table:formula="of:=[.N9]/[.M9]" office:value-type="float" office:value="1.04054278241092" calcext:value-type="float">
            <text:p>1.04054278241092</text:p>
          </table:table-cell>
          <table:table-cell table:style-name="ce17" table:content-validation-name="val1" table:formula="of:=[.N9]/[.R8]" office:value-type="float" office:value="1.04498789405277" calcext:value-type="float">
            <text:p>1.04498789405277</text:p>
          </table:table-cell>
          <table:table-cell table:style-name="ce11" table:content-validation-name="val1" table:formula="of:=[.N9]+[.D10]" office:value-type="float" office:value="76561.2965" calcext:value-type="float">
            <text:p>76561.2965</text:p>
          </table:table-cell>
          <table:table-cell table:style-name="ce11" table:content-validation-name="val1" table:formula="of:=[.Q9]/[.P9]" office:value-type="float" office:value="73265.2473159978" calcext:value-type="float">
            <text:p>73265.2473159978</text:p>
          </table:table-cell>
          <table:table-cell table:style-name="ce20" table:content-validation-name="val1" office:value-type="float" office:value="0.8997" calcext:value-type="float">
            <text:p>0.8997</text:p>
          </table:table-cell>
          <table:table-cell table:style-name="ce3"/>
          <table:table-cell table:style-name="ce1" table:number-columns-repeated="8"/>
          <table:table-cell table:style-name="ce1">
            <draw:frame draw:z-index="8" draw:name="Chart 10" draw:style-name="gr1" draw:text-style-name="P1" svg:width="4.8224in" svg:height="2.9787in" svg:x="0.3854in" svg:y="0.1665in">
              <draw:object draw:notify-on-update-of-ranges="Accounting.AM10:Accounting.AM12 Accounting.AQ10:Accounting.AQ1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  <svg:title>Chart</svg:title>
            </draw:frame>
          </table:table-cell>
          <table:table-cell table:style-name="ce1" table:number-columns-repeated="5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USD/CHF</text:p>
          </table:table-cell>
          <table:table-cell table:style-name="ce3" office:value-type="string" calcext:value-type="string">
            <text:p>Total W/L</text:p>
          </table:table-cell>
          <table:table-cell table:style-name="ce3" office:value-type="string" calcext:value-type="string">
            <text:p>No of stocks</text:p>
          </table:table-cell>
          <table:table-cell table:style-name="ce3" office:value-type="string" calcext:value-type="string">
            <text:p>Stocks</text:p>
          </table:table-cell>
          <table:table-cell table:style-name="ce3" office:value-type="string" calcext:value-type="string">
            <text:p>W/L for stock since inception</text:p>
          </table:table-cell>
          <table:table-cell table:style-name="ce3" office:value-type="string" calcext:value-type="string">
            <text:p>Value of position</text:p>
          </table:table-cell>
          <table:table-cell table:style-name="ce3" office:value-type="string" calcext:value-type="string">
            <text:p>Net worth</text:p>
          </table:table-cell>
          <table:table-cell table:style-name="ce3" office:value-type="string" calcext:value-type="string">
            <text:p>Allocation</text:p>
          </table:table-cell>
          <table:table-cell table:style-name="ce3" table:number-columns-repeated="2"/>
          <table:table-cell table:style-name="ce1"/>
          <table:table-cell table:number-columns-repeated="16338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table:formula="of:=3680+750+419+1937.5+748.5+1937.5" office:value-type="float" office:value="9472.5" calcext:value-type="float">
            <text:p>9472.5</text:p>
          </table:table-cell>
          <table:table-cell table:style-name="ce10" table:content-validation-name="val1" table:formula="of:=[.C9]+[.B10]" office:value-type="float" office:value="33838.5" calcext:value-type="float">
            <text:p>33838.5</text:p>
          </table:table-cell>
          <table:table-cell table:style-name="ce10" table:content-validation-name="val1" table:formula="of:=3500+62.5+1937.5+500+1937.5" office:value-type="float" office:value="7937.5" calcext:value-type="float">
            <text:p>7937.5</text:p>
          </table:table-cell>
          <table:table-cell table:style-name="ce10" table:content-validation-name="val1" table:formula="of:=[.E9]+[.D10]" office:value-type="float" office:value="29317.5" calcext:value-type="float">
            <text:p>29317.5</text:p>
          </table:table-cell>
          <table:table-cell table:style-name="ce10" table:content-validation-name="val1" table:formula="of:=[.D10]/[.B10]" office:value-type="float" office:value="0.837951966218" calcext:value-type="float">
            <text:p>0.837951966218</text:p>
          </table:table-cell>
          <table:table-cell table:style-name="ce10" table:content-validation-name="val1" table:formula="of:=[.E10]/[.C10]" office:value-type="float" office:value="0.86639478700297" calcext:value-type="float">
            <text:p>0.86639478700297</text:p>
          </table:table-cell>
          <table:table-cell table:style-name="ce10" table:content-validation-name="val1" table:formula="of:=[.N10]-[.M10]" office:value-type="float" office:value="1006.099" calcext:value-type="float">
            <text:p>1006.099</text:p>
          </table:table-cell>
          <table:table-cell table:style-name="ce10" table:content-validation-name="val1" table:formula="of:=2386" office:value-type="float" office:value="2386" calcext:value-type="float">
            <text:p>2386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office:value-type="float" office:value="11" calcext:value-type="float">
            <text:p>11</text:p>
          </table:table-cell>
          <table:table-cell table:style-name="ce10" office:value-type="string" calcext:value-type="string">
            <text:p>31.12.2023</text:p>
          </table:table-cell>
          <table:table-cell table:style-name="ce10" table:content-validation-name="val1" table:formula="of:=[.A10]+[.E10]" office:value-type="float" office:value="73887.5" calcext:value-type="float">
            <text:p>73887.5</text:p>
          </table:table-cell>
          <table:table-cell table:style-name="ce10" table:content-validation-name="val1" table:formula="of:=[.M10]+[.BB94]" office:value-type="float" office:value="74893.599" calcext:value-type="float">
            <text:p>74893.599</text:p>
          </table:table-cell>
          <table:table-cell table:style-name="ce10" table:content-validation-name="val1" table:formula="of:=[.N10]/[.M10]" office:value-type="float" office:value="1.01361663339536" calcext:value-type="float">
            <text:p>1.01361663339536</text:p>
          </table:table-cell>
          <table:table-cell table:style-name="ce17" table:content-validation-name="val1" table:formula="of:=[.N10]/[.R9]" office:value-type="float" office:value="1.02222543079639" calcext:value-type="float">
            <text:p>1.02222543079639</text:p>
          </table:table-cell>
          <table:table-cell table:style-name="ce10" table:content-validation-name="val1" table:formula="of:=[.N10]+[.D11]" office:value-type="float" office:value="79793.599" calcext:value-type="float">
            <text:p>79793.599</text:p>
          </table:table-cell>
          <table:table-cell table:style-name="ce10" table:content-validation-name="val1" table:formula="of:=[.Q10]/[.P10]" office:value-type="float" office:value="78058.7105310369" calcext:value-type="float">
            <text:p>78058.7105310369</text:p>
          </table:table-cell>
          <table:table-cell table:style-name="ce20" table:content-validation-name="val1" table:formula="of:=1.0006*(0.85/0.91)" office:value-type="float" office:value="0.9346263736" calcext:value-type="float">
            <text:p>0.9346263736</text:p>
          </table:table-cell>
          <table:table-cell table:number-columns-repeated="15"/>
          <table:table-cell table:style-name="ce15" office:value-type="string" calcext:value-type="string">
            <text:p>31.03.2022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table:formula="of:=[.AN11]-[.I3]" office:value-type="float" office:value="1903.31" calcext:value-type="float">
            <text:p>1903.31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19903.4" calcext:value-type="float">
            <text:p>19903.4</text:p>
          </table:table-cell>
          <table:table-cell table:style-name="ce15" table:formula="of:=[.N3]" office:value-type="float" office:value="61473.31" calcext:value-type="float">
            <text:p>61473.31</text:p>
          </table:table-cell>
          <table:table-cell table:style-name="ce15" table:formula="of:=[.AO10]/[.AP10]" office:value-type="float" office:value="0.3237730326" calcext:value-type="float">
            <text:p>0.3237730326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table:formula="of:=2002.1+758.5+2002.1+550" office:value-type="float" office:value="5312.7" calcext:value-type="float">
            <text:p>5312.7</text:p>
          </table:table-cell>
          <table:table-cell table:style-name="ce11" table:content-validation-name="val1" table:formula="of:=[.C10]+[.B11]" office:value-type="float" office:value="39151.2" calcext:value-type="float">
            <text:p>39151.2</text:p>
          </table:table-cell>
          <table:table-cell table:style-name="ce11" table:content-validation-name="val1" table:formula="of:=2000+700+1900+300" office:value-type="float" office:value="4900" calcext:value-type="float">
            <text:p>4900</text:p>
          </table:table-cell>
          <table:table-cell table:style-name="ce11" table:content-validation-name="val1" table:formula="of:=[.E10]+[.D11]" office:value-type="float" office:value="34217.5" calcext:value-type="float">
            <text:p>34217.5</text:p>
          </table:table-cell>
          <table:table-cell table:style-name="ce11" table:content-validation-name="val1" table:formula="of:=[.D11]/[.B11]" office:value-type="float" office:value="0.922318218608241" calcext:value-type="float">
            <text:p>0.922318218608241</text:p>
          </table:table-cell>
          <table:table-cell table:style-name="ce11" table:content-validation-name="val1" table:formula="of:=[.E11]/[.C11]" office:value-type="float" office:value="0.873983428349578" calcext:value-type="float">
            <text:p>0.873983428349578</text:p>
          </table:table-cell>
          <table:table-cell table:style-name="ce11" table:content-validation-name="val1" table:formula="of:=[.N11]-[.M11]" office:value-type="float" office:value="1038.705" calcext:value-type="float">
            <text:p>1038.705</text:p>
          </table:table-cell>
          <table:table-cell table:style-name="ce11" table:content-validation-name="val1" table:formula="of:=2628" office:value-type="float" office:value="2628" calcext:value-type="float">
            <text:p>2628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10" calcext:value-type="float">
            <text:p>10</text:p>
          </table:table-cell>
          <table:table-cell table:style-name="ce11" office:value-type="string" calcext:value-type="string">
            <text:p>31.03.2024</text:p>
          </table:table-cell>
          <table:table-cell table:style-name="ce11" table:content-validation-name="val1" table:formula="of:=[.A11]+[.E11]" office:value-type="float" office:value="78787.5" calcext:value-type="float">
            <text:p>78787.5</text:p>
          </table:table-cell>
          <table:table-cell table:style-name="ce11" table:content-validation-name="val1" table:formula="of:=[.M11]+[.BB108]" office:value-type="float" office:value="79826.205" calcext:value-type="float">
            <text:p>79826.205</text:p>
          </table:table-cell>
          <table:table-cell table:style-name="ce11" table:content-validation-name="val1" table:formula="of:=[.N11]/[.M11]" office:value-type="float" office:value="1.01318362684436" calcext:value-type="float">
            <text:p>1.01318362684436</text:p>
          </table:table-cell>
          <table:table-cell table:style-name="ce17" table:content-validation-name="val1" table:formula="of:=[.N11]/[.R10]" office:value-type="float" office:value="1.02264314202654" calcext:value-type="float">
            <text:p>1.02264314202654</text:p>
          </table:table-cell>
          <table:table-cell table:style-name="ce11" table:content-validation-name="val1" table:formula="of:=[.N11]+[.D12]" office:value-type="float" office:value="87738.205" calcext:value-type="float">
            <text:p>87738.205</text:p>
          </table:table-cell>
          <table:table-cell table:style-name="ce11" table:content-validation-name="val1" table:formula="of:=[.Q11]/[.P11]" office:value-type="float" office:value="85795.5247478917" calcext:value-type="float">
            <text:p>85795.5247478917</text:p>
          </table:table-cell>
          <table:table-cell table:style-name="ce20" table:content-validation-name="val1" office:value-type="float" office:value="1.1024" calcext:value-type="float">
            <text:p>1.1024</text:p>
          </table:table-cell>
          <table:table-cell table:number-columns-repeated="15"/>
          <table:table-cell table:style-name="ce4" table:number-columns-repeated="3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2202" calcext:value-type="float">
            <text:p>2202</text:p>
          </table:table-cell>
          <table:table-cell table:style-name="ce15" office:value-type="float" office:value="16942" calcext:value-type="float">
            <text:p>16942</text:p>
          </table:table-cell>
          <table:table-cell table:style-name="ce4"/>
          <table:table-cell table:style-name="ce15" table:formula="of:=[.AO11]/[.AP10]" office:value-type="float" office:value="0.2755992804" calcext:value-type="float">
            <text:p>0.2755992804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table:formula="of:=2426.1+852.5+2785.55+770+2695.7+770" office:value-type="float" office:value="10299.85" calcext:value-type="float">
            <text:p>10299.85</text:p>
          </table:table-cell>
          <table:table-cell table:style-name="ce10" table:content-validation-name="val1" table:formula="of:=[.C11]+[.B12]" office:value-type="float" office:value="49451.05" calcext:value-type="float">
            <text:p>49451.05</text:p>
          </table:table-cell>
          <table:table-cell table:style-name="ce10" table:content-validation-name="val1" table:formula="of:=2400+300+2700+200+2312" office:value-type="float" office:value="7912" calcext:value-type="float">
            <text:p>7912</text:p>
          </table:table-cell>
          <table:table-cell table:style-name="ce10" table:content-validation-name="val1" table:formula="of:=[.E11]+[.D12]" office:value-type="float" office:value="42129.5" calcext:value-type="float">
            <text:p>42129.5</text:p>
          </table:table-cell>
          <table:table-cell table:style-name="ce10" table:content-validation-name="val1" table:formula="of:=[.D12]/[.B12]" office:value-type="float" office:value="0.768166526696991" calcext:value-type="float">
            <text:p>0.768166526696991</text:p>
          </table:table-cell>
          <table:table-cell table:style-name="ce10" table:content-validation-name="val1" table:formula="of:=[.E12]/[.C12]" office:value-type="float" office:value="0.851943487549809" calcext:value-type="float">
            <text:p>0.851943487549809</text:p>
          </table:table-cell>
          <table:table-cell table:style-name="ce10" table:content-validation-name="val1" table:formula="of:=[.N12]-[.M12]" office:value-type="float" office:value="5059.659" calcext:value-type="float">
            <text:p>5059.659</text:p>
          </table:table-cell>
          <table:table-cell table:style-name="ce10" table:content-validation-name="val1" table:formula="of:=2640" office:value-type="float" office:value="2640" calcext:value-type="float">
            <text:p>264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1" calcext:value-type="float">
            <text:p>11</text:p>
          </table:table-cell>
          <table:table-cell table:style-name="ce10" office:value-type="string" calcext:value-type="string">
            <text:p>30.06.2024</text:p>
          </table:table-cell>
          <table:table-cell table:style-name="ce10" table:content-validation-name="val1" table:formula="of:=[.A12]+[.E12]" office:value-type="float" office:value="86699.5" calcext:value-type="float">
            <text:p>86699.5</text:p>
          </table:table-cell>
          <table:table-cell table:style-name="ce10" table:content-validation-name="val1" table:formula="of:=[.M12]+[.BB126]" office:value-type="float" office:value="91759.159" calcext:value-type="float">
            <text:p>91759.159</text:p>
          </table:table-cell>
          <table:table-cell table:style-name="ce10" table:content-validation-name="val1" table:formula="of:=[.N12]/[.M12]" office:value-type="float" office:value="1.05835857184874" calcext:value-type="float">
            <text:p>1.05835857184874</text:p>
          </table:table-cell>
          <table:table-cell table:style-name="ce17" table:content-validation-name="val1" table:formula="of:=[.N12]/[.R11]" office:value-type="float" office:value="1.06950985228696" calcext:value-type="float">
            <text:p>1.06950985228696</text:p>
          </table:table-cell>
          <table:table-cell table:style-name="ce10" table:content-validation-name="val1" table:formula="of:=[.N12]+[.D13]" office:value-type="float" office:value="101268.059" calcext:value-type="float">
            <text:p>101268.059</text:p>
          </table:table-cell>
          <table:table-cell table:style-name="ce10" table:content-validation-name="val1" table:formula="of:=[.Q12]/[.P12]" office:value-type="float" office:value="94686.4199366241" calcext:value-type="float">
            <text:p>94686.4199366241</text:p>
          </table:table-cell>
          <table:table-cell table:style-name="ce20" table:content-validation-name="val1" table:formula="of:=1.1456" office:value-type="float" office:value="1.1456" calcext:value-type="float">
            <text:p>1.1456</text:p>
          </table:table-cell>
          <table:table-cell table:number-columns-repeated="15"/>
          <table:table-cell table:style-name="ce4" table:number-columns-repeated="3"/>
          <table:table-cell table:style-name="ce1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([.AQ10]+[.AQ11]))*[.N3])" office:value-type="float" office:value="24627.91" calcext:value-type="float">
            <text:p>24627.91</text:p>
          </table:table-cell>
          <table:table-cell table:style-name="ce4"/>
          <table:table-cell table:style-name="ce15" table:formula="of:=[.AO12]/[.AP10]" office:value-type="float" office:value="0.400627687" calcext:value-type="float">
            <text:p>0.400627687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table:formula="of:=13497.55+3667.6+247.5" office:value-type="float" office:value="17412.65" calcext:value-type="float">
            <text:p>17412.65</text:p>
          </table:table-cell>
          <table:table-cell table:style-name="ce11" table:content-validation-name="val1" table:formula="of:=[.C12]+[.B13]" office:value-type="float" office:value="66863.7" calcext:value-type="float">
            <text:p>66863.7</text:p>
          </table:table-cell>
          <table:table-cell table:style-name="ce11" table:content-validation-name="val1" office:value-type="float" office:value="9508.9" calcext:value-type="float">
            <text:p>9508.9</text:p>
          </table:table-cell>
          <table:table-cell table:style-name="ce11" table:content-validation-name="val1" table:formula="of:=[.E12]+[.D13]" office:value-type="float" office:value="51638.4" calcext:value-type="float">
            <text:p>51638.4</text:p>
          </table:table-cell>
          <table:table-cell table:style-name="ce11" table:content-validation-name="val1" table:formula="of:=[.D13]/[.B13]" office:value-type="float" office:value="0.546091490956288" calcext:value-type="float">
            <text:p>0.546091490956288</text:p>
          </table:table-cell>
          <table:table-cell table:style-name="ce11" table:content-validation-name="val1" table:formula="of:=[.E13]/[.C13]" office:value-type="float" office:value="0.772293486600353" calcext:value-type="float">
            <text:p>0.772293486600353</text:p>
          </table:table-cell>
          <table:table-cell table:style-name="ce11" table:content-validation-name="val1" table:formula="of:=[.N13]-[.M13]" office:value-type="float" office:value="14234.85" calcext:value-type="float">
            <text:p>14234.85</text:p>
          </table:table-cell>
          <table:table-cell table:style-name="ce11" table:content-validation-name="val1" table:formula="of:=2750" office:value-type="float" office:value="2750" calcext:value-type="float">
            <text:p>275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office:value-type="string" calcext:value-type="string">
            <text:p>03.10.2024</text:p>
          </table:table-cell>
          <table:table-cell table:style-name="ce11" table:content-validation-name="val1" table:formula="of:=[.A13]+[.E13]" office:value-type="float" office:value="96208.4" calcext:value-type="float">
            <text:p>96208.4</text:p>
          </table:table-cell>
          <table:table-cell table:style-name="ce11" table:content-validation-name="val1" table:formula="of:=[.M13]+[.BB140]" office:value-type="float" office:value="110443.25" calcext:value-type="float">
            <text:p>110443.25</text:p>
          </table:table-cell>
          <table:table-cell table:style-name="ce11" table:content-validation-name="val1" table:formula="of:=[.N13]/[.M13]" office:value-type="float" office:value="1.14795849426869" calcext:value-type="float">
            <text:p>1.14795849426869</text:p>
          </table:table-cell>
          <table:table-cell table:style-name="ce17" table:content-validation-name="val1" table:formula="of:=[.N13]/[.R12]" office:value-type="float" office:value="1.16641066452742" calcext:value-type="float">
            <text:p>1.16641066452742</text:p>
          </table:table-cell>
          <table:table-cell table:style-name="ce11" table:content-validation-name="val1" table:formula="of:=[.N13]+[.D14]" office:value-type="float" office:value="110443.25" calcext:value-type="float">
            <text:p>110443.25</text:p>
          </table:table-cell>
          <table:table-cell table:style-name="ce11" table:content-validation-name="val1" table:formula="of:=[.Q13]/[.P13]" office:value-type="float" office:value="94686.4199366241" calcext:value-type="float">
            <text:p>94686.4199366241</text:p>
          </table:table-cell>
          <table:table-cell table:style-name="ce20" table:content-validation-name="val1" table:formula="of:=1.1943*(0.85/0.91)" office:value-type="float" office:value="1.115554945" calcext:value-type="float">
            <text:p>1.115554945</text:p>
          </table:table-cell>
          <table:table-cell table:number-columns-repeated="15"/>
          <table:table-cell table:style-name="ce4" table:number-columns-repeated="8"/>
          <table:table-cell table:style-name="ce30" table:formula="of:=SUM([.AQ10:.AQ12])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4553.7" calcext:value-type="float">
            <text:p>4553.7</text:p>
          </table:table-cell>
          <table:table-cell table:style-name="ce10" table:content-validation-name="val1" table:formula="of:=[.C13]+[.B14]" office:value-type="float" office:value="71417.4" calcext:value-type="float">
            <text:p>71417.4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[.E13]+[.D14]" office:value-type="float" office:value="51638.4" calcext:value-type="float">
            <text:p>51638.4</text:p>
          </table:table-cell>
          <table:table-cell table:style-name="ce10" table:content-validation-name="val1" table:formula="of:=[.D14]/[.B14]" office:value-type="float" office:value="0" calcext:value-type="float">
            <text:p>0</text:p>
          </table:table-cell>
          <table:table-cell table:style-name="ce10" table:content-validation-name="val1" table:formula="of:=[.E14]/[.C14]" office:value-type="float" office:value="0.723050685127154" calcext:value-type="float">
            <text:p>0.723050685127154</text:p>
          </table:table-cell>
          <table:table-cell table:style-name="ce10" table:content-validation-name="val1" table:formula="of:=[.N14]-[.M14]" office:value-type="float" office:value="9100.099" calcext:value-type="float">
            <text:p>9100.099</text:p>
          </table:table-cell>
          <table:table-cell table:style-name="ce10" table:content-validation-name="val1" office:value-type="float" office:value="2850" calcext:value-type="float">
            <text:p>2850</text:p>
          </table:table-cell>
          <table:table-cell table:style-name="ce10" table:content-validation-name="val1"/>
          <table:table-cell table:style-name="ce10" table:content-validation-name="val1" office:value-type="float" office:value="13" calcext:value-type="float">
            <text:p>13</text:p>
          </table:table-cell>
          <table:table-cell table:style-name="ce14" office:value-type="date" office:date-value="2024-01-10" calcext:value-type="date">
            <text:p>10.01.2024</text:p>
          </table:table-cell>
          <table:table-cell table:style-name="ce10" table:content-validation-name="val1" table:formula="of:=[.A14]+[.E14]" office:value-type="float" office:value="96208.4" calcext:value-type="float">
            <text:p>96208.4</text:p>
          </table:table-cell>
          <table:table-cell table:style-name="ce10" table:content-validation-name="val1" table:formula="of:=[.M14]+[.BB155]" office:value-type="float" office:value="105308.499" calcext:value-type="float">
            <text:p>105308.499</text:p>
          </table:table-cell>
          <table:table-cell table:style-name="ce10" table:content-validation-name="val1" table:formula="of:=[.N14]/[.M14]" office:value-type="float" office:value="1.09458736451287" calcext:value-type="float">
            <text:p>1.09458736451287</text:p>
          </table:table-cell>
          <table:table-cell table:style-name="ce17" table:content-validation-name="val1" table:formula="of:=[.N14]/[.R13]" office:value-type="float" office:value="1.11218165255889" calcext:value-type="float">
            <text:p>1.11218165255889</text:p>
          </table:table-cell>
          <table:table-cell table:style-name="ce10" table:content-validation-name="val1" table:formula="of:=[.N14]+[.D15]" office:value-type="float" office:value="105308.499" calcext:value-type="float">
            <text:p>105308.499</text:p>
          </table:table-cell>
          <table:table-cell table:style-name="ce10" table:content-validation-name="val1" table:formula="of:=[.Q14]/[.P14]" office:value-type="float" office:value="94686.4199366241" calcext:value-type="float">
            <text:p>94686.4199366241</text:p>
          </table:table-cell>
          <table:table-cell table:style-name="ce20" table:content-validation-name="val1" table:formula="of:=1.2402964" office:value-type="float" office:value="1.2402964" calcext:value-type="float">
            <text:p>1.2402964</text:p>
          </table:table-cell>
          <table:table-cell table:number-columns-repeated="15"/>
          <table:table-cell table:style-name="ce15" office:value-type="string" calcext:value-type="string">
            <text:p>27.06.2022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table:formula="of:=SUM([.BD14:.BD21])-[.I4]" office:value-type="float" office:value="-2003.88" calcext:value-type="float">
            <text:p>-2003.88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15" table:formula="of:=[.N4]" office:value-type="float" office:value="57566.12" calcext:value-type="float">
            <text:p>57566.12</text:p>
          </table:table-cell>
          <table:table-cell table:style-name="ce15" table:formula="of:=[.AO14]/[.AP14]" office:value-type="float" office:value="0.173713288302217" calcext:value-type="float">
            <text:p>0.173713288302217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7" table:content-validation-name="val1"/>
          <table:table-cell table:style-name="ce11" table:content-validation-name="val1" table:number-columns-repeated="10"/>
          <table:table-cell table:style-name="ce15"/>
          <table:table-cell table:style-name="ce11" table:content-validation-name="val1" table:number-columns-repeated="6"/>
          <table:table-cell table:style-name="ce21" table:content-validation-name="val1"/>
          <table:table-cell table:number-columns-repeated="15"/>
          <table:table-cell table:style-name="ce4">
            <draw:frame draw:z-index="10" draw:name="Chart 21" draw:style-name="gr1" draw:text-style-name="P1" svg:width="3.5831in" svg:height="2.2185in" svg:x="0.0835in" svg:y="0.0937in">
              <draw:object draw:notify-on-update-of-ranges="Accounting.BC14:Accounting.BC21 Accounting.BD14:Accounting.BD2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  <svg:title>Chart</svg:title>
            </draw:frame>
          </table:table-cell>
          <table:table-cell table:style-name="ce4" table:number-columns-repeated="2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3538.24" calcext:value-type="float">
            <text:p>3538.24</text:p>
          </table:table-cell>
          <table:table-cell table:style-name="ce15" table:formula="of:=[.AO11]-[.AN11]+[.AN15]" office:value-type="float" office:value="18278.24" calcext:value-type="float">
            <text:p>18278.24</text:p>
          </table:table-cell>
          <table:table-cell table:style-name="ce4"/>
          <table:table-cell table:style-name="ce15" table:formula="of:=[.AO15]/[.AP14]" office:value-type="float" office:value="0.317517317477711" calcext:value-type="float">
            <text:p>0.317517317477711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8" table:content-validation-name="val1"/>
          <table:table-cell table:style-name="ce12" table:content-validation-name="val1" table:number-columns-repeated="10"/>
          <table:table-cell table:style-name="ce15"/>
          <table:table-cell table:style-name="ce12" table:content-validation-name="val1" table:number-columns-repeated="6"/>
          <table:table-cell table:style-name="ce22" table:content-validation-name="val1"/>
          <table:table-cell table:number-columns-repeated="15"/>
          <table:table-cell table:style-name="ce4" table:number-columns-repeated="3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58" calcext:value-type="float">
            <text:p>-158</text:p>
          </table:table-cell>
          <table:table-cell table:style-name="ce15" office:value-type="float" office:value="8832" calcext:value-type="float">
            <text:p>8832</text:p>
          </table:table-cell>
          <table:table-cell table:style-name="ce4"/>
          <table:table-cell table:style-name="ce15" table:formula="of:=[.AO16]/[.AP14]" office:value-type="float" office:value="0.153423576228518" calcext:value-type="float">
            <text:p>0.153423576228518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4" table:number-columns-repeated="19"/>
          <table:table-cell table:number-columns-repeated="15"/>
          <table:table-cell table:style-name="ce4" table:number-columns-repeated="3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564.84" calcext:value-type="float">
            <text:p>-564.84</text:p>
          </table:table-cell>
          <table:table-cell table:style-name="ce15" office:value-type="float" office:value="4147.2" calcext:value-type="float">
            <text:p>4147.2</text:p>
          </table:table-cell>
          <table:table-cell table:style-name="ce4"/>
          <table:table-cell table:style-name="ce15" table:formula="of:=[.AO17]/[.AP14]" office:value-type="float" office:value="0.0720423749246953" calcext:value-type="float">
            <text:p>0.0720423749246953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style-name="ce4" table:number-columns-repeated="19"/>
          <table:table-cell table:number-columns-repeated="15"/>
          <table:table-cell table:style-name="ce4" table:number-columns-repeated="3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190.53" calcext:value-type="float">
            <text:p>-190.53</text:p>
          </table:table-cell>
          <table:table-cell table:style-name="ce15" office:value-type="float" office:value="4709" calcext:value-type="float">
            <text:p>4709</text:p>
          </table:table-cell>
          <table:table-cell table:style-name="ce4"/>
          <table:table-cell table:style-name="ce15" table:formula="of:=[.AO18]/[.AP14]" office:value-type="float" office:value="0.0818015874615138" calcext:value-type="float">
            <text:p>0.0818015874615138</text:p>
          </table:table-cell>
          <table:table-cell table:style-name="ce4" table:number-columns-repeated="2"/>
          <table:table-cell table:number-columns-repeated="16339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15"/>
          <table:table-cell table:style-name="ce4" table:number-columns-repeated="3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281.35" calcext:value-type="float">
            <text:p>-281.35</text:p>
          </table:table-cell>
          <table:table-cell table:style-name="ce15" office:value-type="float" office:value="4896" calcext:value-type="float">
            <text:p>4896</text:p>
          </table:table-cell>
          <table:table-cell table:style-name="ce4"/>
          <table:table-cell table:style-name="ce15" table:formula="of:=[.BE19]/[.AP14]" office:value-type="float" office:value="0.0850500259527653" calcext:value-type="float">
            <text:p>0.0850500259527653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495" calcext:value-type="float">
            <text:p>-495</text:p>
          </table:table-cell>
          <table:table-cell table:style-name="ce15" office:value-type="float" office:value="5280" calcext:value-type="float">
            <text:p>5280</text:p>
          </table:table-cell>
          <table:table-cell table:style-name="ce4"/>
          <table:table-cell table:style-name="ce15" table:formula="of:=[.BE20]/[.AP14]" office:value-type="float" office:value="0.0917206162235704" calcext:value-type="float">
            <text:p>0.0917206162235704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>
            <draw:frame draw:z-index="1" draw:name="Chart 2" draw:style-name="gr1" draw:text-style-name="P1" svg:width="4.6248in" svg:height="2.8539in" svg:x="0.2602in" svg:y="0.0417in">
              <draw:object draw:notify-on-update-of-ranges="Accounting.BD26:Accounting.BD33 Accounting.BH26:Accounting.BH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3"/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E21]/[.AP14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9"/>
          <table:table-cell table:style-name="ce18" table:number-columns-repeated="3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4" table:number-columns-repeated="3"/>
          <table:table-cell table:style-name="ce1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SUM([.BG14:.BG21]))*[.AP14])" office:value-type="float" office:value="47390.12" calcext:value-type="float">
            <text:p>47390.12</text:p>
          </table:table-cell>
          <table:table-cell table:style-name="ce4"/>
          <table:table-cell table:style-name="ce15" table:formula="of:=[.BE22]/[.AP14]" office:value-type="float" office:value="0.823229357823664" calcext:value-type="float">
            <text:p>0.823229357823664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23"/>
          <table:table-cell table:number-columns-repeated="3"/>
          <table:table-cell table:style-name="ce23" table:number-columns-repeated="2"/>
          <table:table-cell table:number-columns-repeated="9"/>
          <table:table-cell table:style-name="ce4" table:number-columns-repeated="7"/>
          <table:table-cell table:style-name="ce15" table:formula="of:=[.N14]" office:value-type="float" office:value="105308.499" calcext:value-type="float">
            <text:p>105308.499</text:p>
          </table:table-cell>
          <table:table-cell table:style-name="ce30" table:formula="of:=SUM([.BG14:.BG22])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23"/>
          <table:table-cell table:number-columns-repeated="3"/>
          <table:table-cell table:style-name="ce23" table:number-columns-repeated="2"/>
          <table:table-cell table:number-columns-repeated="9"/>
          <table:table-cell table:style-name="ce4" table:number-columns-repeated="11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23"/>
          <table:table-cell table:number-columns-repeated="4"/>
          <table:table-cell table:style-name="ce23" table:number-columns-repeated="2"/>
          <table:table-cell table:number-columns-repeated="8"/>
          <table:table-cell table:style-name="ce4"/>
          <table:table-cell table:style-name="ce15" office:value-type="string" calcext:value-type="string">
            <text:p>26.09.2022</text:p>
          </table:table-cell>
          <table:table-cell table:style-name="ce15" office:value-type="float" office:value="0.99" calcext:value-type="float">
            <text:p>0.99</text:p>
          </table:table-cell>
          <table:table-cell table:style-name="ce15" table:formula="of:=SUM([.BE25:.BE32])-[.I5]" office:value-type="float" office:value="-7732.3" calcext:value-type="float">
            <text:p>-7732.3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D21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N5]" office:value-type="float" office:value="51837.7" calcext:value-type="float">
            <text:p>51837.7</text:p>
          </table:table-cell>
          <table:table-cell table:style-name="ce15" table:formula="of:=[.BF26]/[.BG26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table:formula="of:=-2068.16" office:value-type="float" office:value="-2068.16" calcext:value-type="float">
            <text:p>-2068.16</text:p>
          </table:table-cell>
          <table:table-cell table:style-name="ce15" table:formula="of:=[.AO15]-[.AN15]+[.BE27]" office:value-type="float" office:value="12671.84" calcext:value-type="float">
            <text:p>12671.84</text:p>
          </table:table-cell>
          <table:table-cell table:style-name="ce15" table:formula="of:=[.N16]" office:value-type="float" office:value="0" calcext:value-type="float">
            <text:p>0</text:p>
          </table:table-cell>
          <table:table-cell table:style-name="ce15" table:formula="of:=[.BF27]/[.BG26]" office:value-type="float" office:value="0.2444522037" calcext:value-type="float">
            <text:p>0.244452203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2060" calcext:value-type="float">
            <text:p>-2060</text:p>
          </table:table-cell>
          <table:table-cell table:style-name="ce15" table:formula="of:=[.AO16]-[.AN16]+[.BE28]" office:value-type="float" office:value="6930" calcext:value-type="float">
            <text:p>6930</text:p>
          </table:table-cell>
          <table:table-cell table:style-name="ce4"/>
          <table:table-cell table:style-name="ce15" table:formula="of:=[.BF28]/[.BG26]" office:value-type="float" office:value="0.1336864869" calcext:value-type="float">
            <text:p>0.133686486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1103.49" calcext:value-type="float">
            <text:p>-1103.49</text:p>
          </table:table-cell>
          <table:table-cell table:style-name="ce15" table:formula="of:=[.AO17]-[.AN17]+[.BE29]" office:value-type="float" office:value="3608.55" calcext:value-type="float">
            <text:p>3608.55</text:p>
          </table:table-cell>
          <table:table-cell table:style-name="ce4"/>
          <table:table-cell table:style-name="ce15" table:formula="of:=[.BF29]/[.BG26]" office:value-type="float" office:value="0.06961246352" calcext:value-type="float">
            <text:p>0.0696124635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18"/>
          <table:table-cell table:number-columns-repeated="14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235.62" calcext:value-type="float">
            <text:p>-235.62</text:p>
          </table:table-cell>
          <table:table-cell table:style-name="ce15" table:formula="of:=[.AO18]-[.AN18]+[.BE30]" office:value-type="float" office:value="4663.91" calcext:value-type="float">
            <text:p>4663.91</text:p>
          </table:table-cell>
          <table:table-cell table:style-name="ce4"/>
          <table:table-cell table:style-name="ce15" table:formula="of:=[.BF30]/[.BG26]" office:value-type="float" office:value="0.08997139148" calcext:value-type="float">
            <text:p>0.0899713914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212.5" calcext:value-type="float">
            <text:p>-212.5</text:p>
          </table:table-cell>
          <table:table-cell table:style-name="ce15" table:formula="of:=[.BE19]-[.BD19]+[.BE31]" office:value-type="float" office:value="4964.85" calcext:value-type="float">
            <text:p>4964.85</text:p>
          </table:table-cell>
          <table:table-cell table:style-name="ce4"/>
          <table:table-cell table:style-name="ce15" table:formula="of:=[.BF31]/[.BG26]" office:value-type="float" office:value="0.0957768188" calcext:value-type="float">
            <text:p>0.095776818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825" calcext:value-type="float">
            <text:p>-825</text:p>
          </table:table-cell>
          <table:table-cell table:style-name="ce15" table:formula="of:=[.BE20]-[.BD20]+[.BE32]" office:value-type="float" office:value="4950" calcext:value-type="float">
            <text:p>4950</text:p>
          </table:table-cell>
          <table:table-cell table:style-name="ce4"/>
          <table:table-cell table:style-name="ce15" table:formula="of:=[.BF32]/[.BG26]" office:value-type="float" office:value="0.09549034776" calcext:value-type="float">
            <text:p>0.0954903477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15"/>
          <table:table-cell table:style-name="ce4"/>
          <table:table-cell table:number-columns-repeated="14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26:.BH32]))*[.BG26])" office:value-type="float" office:value="14048.55" calcext:value-type="float">
            <text:p>14048.55</text:p>
          </table:table-cell>
          <table:table-cell table:style-name="ce4"/>
          <table:table-cell table:style-name="ce15" table:formula="of:=[.BF33]/[.BG26]" office:value-type="float" office:value="0.2710102879" calcext:value-type="float">
            <text:p>0.271010287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24"/>
          <table:table-cell>
            <draw:frame draw:z-index="2" draw:name="Chart 3" draw:style-name="gr1" draw:text-style-name="P1" svg:width="4.7598in" svg:height="2.9787in" svg:x="0.2602in" svg:y="0.1457in">
              <draw:object draw:notify-on-update-of-ranges="Accounting.BD36:Accounting.BD44 Accounting.BH36:Accounting.BH4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9"/>
          <table:table-cell table:style-name="ce30" table:formula="of:=SUM([.BH26:.BH33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/>
          <table:table-cell table:style-name="ce15" office:value-type="string" calcext:value-type="string">
            <text:p>27.12.2022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table:formula="of:=SUM([.BE35:.BE43])-[.I6]" office:value-type="float" office:value="-9066.142" calcext:value-type="float">
            <text:p>-9066.142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25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>
            <draw:frame draw:z-index="11" draw:name="Chart 22" draw:style-name="gr1" draw:text-style-name="P1" svg:width="3.1661in" svg:height="1.9579in" svg:x="0.9063in" svg:y="0.0209in">
              <draw:object draw:notify-on-update-of-ranges="Accounting.BD35:Accounting.BD43 Accounting.BE35:Accounting.BE43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N6]" office:value-type="float" office:value="50503.858" calcext:value-type="float">
            <text:p>50503.858</text:p>
          </table:table-cell>
          <table:table-cell table:style-name="ce15" table:formula="of:=[.BF36]/[.BG36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1786.56" calcext:value-type="float">
            <text:p>-1786.56</text:p>
          </table:table-cell>
          <table:table-cell table:style-name="ce15" table:formula="of:=[.BF27]-[.BE27]+[.BE37]" office:value-type="float" office:value="12953.44" calcext:value-type="float">
            <text:p>12953.44</text:p>
          </table:table-cell>
          <table:table-cell table:style-name="ce4"/>
          <table:table-cell table:style-name="ce15" table:formula="of:=[.BF37]/[.BG36]" office:value-type="float" office:value="0.256484168" calcext:value-type="float">
            <text:p>0.25648416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262" calcext:value-type="float">
            <text:p>-1262</text:p>
          </table:table-cell>
          <table:table-cell table:style-name="ce15" table:formula="of:=[.BF28]-[.BE28]+[.BE38]" office:value-type="float" office:value="7728" calcext:value-type="float">
            <text:p>7728</text:p>
          </table:table-cell>
          <table:table-cell table:style-name="ce4"/>
          <table:table-cell table:style-name="ce15" table:formula="of:=[.BF38]/[.BG36]" office:value-type="float" office:value="0.153018013" calcext:value-type="float">
            <text:p>0.15301801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1731.24" calcext:value-type="float">
            <text:p>-1731.24</text:p>
          </table:table-cell>
          <table:table-cell table:style-name="ce15" table:formula="of:=[.BF29]-[.BE29]+[.BE39]" office:value-type="float" office:value="2980.8" calcext:value-type="float">
            <text:p>2980.8</text:p>
          </table:table-cell>
          <table:table-cell table:style-name="ce4"/>
          <table:table-cell table:style-name="ce15" table:formula="of:=[.BF39]/[.BG36]" office:value-type="float" office:value="0.05902123359" calcext:value-type="float">
            <text:p>0.0590212335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462.672" calcext:value-type="float">
            <text:p>-462.672</text:p>
          </table:table-cell>
          <table:table-cell table:style-name="ce15" table:formula="of:=[.BF30]-[.BE30]+[.BE40]" office:value-type="float" office:value="4436.858" calcext:value-type="float">
            <text:p>4436.858</text:p>
          </table:table-cell>
          <table:table-cell table:style-name="ce4"/>
          <table:table-cell table:style-name="ce15" table:formula="of:=[.BF40]/[.BG36]" office:value-type="float" office:value="0.08785186272" calcext:value-type="float">
            <text:p>0.0878518627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313.31" calcext:value-type="float">
            <text:p>-313.31</text:p>
          </table:table-cell>
          <table:table-cell table:style-name="ce15" table:formula="of:=[.BF31]-[.BE31]+[.BE41]" office:value-type="float" office:value="4864.04" calcext:value-type="float">
            <text:p>4864.04</text:p>
          </table:table-cell>
          <table:table-cell table:style-name="ce4"/>
          <table:table-cell table:style-name="ce15" table:formula="of:=[.BF41]/[.BG36]" office:value-type="float" office:value="0.09631026604" calcext:value-type="float">
            <text:p>0.0963102660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1175" calcext:value-type="float">
            <text:p>-1175</text:p>
          </table:table-cell>
          <table:table-cell table:style-name="ce15" table:formula="of:=[.BF32]-[.BE32]+[.BE42]" office:value-type="float" office:value="4600" calcext:value-type="float">
            <text:p>4600</text:p>
          </table:table-cell>
          <table:table-cell table:style-name="ce4"/>
          <table:table-cell table:style-name="ce15" table:formula="of:=[.BF42]/[.BG36]" office:value-type="float" office:value="0.0910821506" calcext:value-type="float">
            <text:p>0.091082150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-1043.71" calcext:value-type="float">
            <text:p>-1043.71</text:p>
          </table:table-cell>
          <table:table-cell table:style-name="ce15" table:formula="of:=61*98.07+[.BE43]" office:value-type="float" office:value="4938.56" calcext:value-type="float">
            <text:p>4938.56</text:p>
          </table:table-cell>
          <table:table-cell table:style-name="ce4"/>
          <table:table-cell table:style-name="ce15" table:formula="of:=[.BF43]/[.BG36]" office:value-type="float" office:value="0.09778579688" calcext:value-type="float">
            <text:p>0.0977857968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36:.BH43]))*[.BG36])" office:value-type="float" office:value="8002.16" calcext:value-type="float">
            <text:p>8002.16</text:p>
          </table:table-cell>
          <table:table-cell table:style-name="ce4"/>
          <table:table-cell table:style-name="ce15" table:formula="of:=[.BF44]/[.BG36]" office:value-type="float" office:value="0.1584465092" calcext:value-type="float">
            <text:p>0.158446509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36:.BH44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7.03.2023</text:p>
          </table:table-cell>
          <table:table-cell table:style-name="ce15" office:value-type="float" office:value="0.91" calcext:value-type="float">
            <text:p>0.91</text:p>
          </table:table-cell>
          <table:table-cell table:style-name="ce15" table:formula="of:=SUM([.BE46:.BE59])-[.I7]" office:value-type="float" office:value="-1298.19" calcext:value-type="float">
            <text:p>-1298.1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35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2416.3" calcext:value-type="float">
            <text:p>2416.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7]" office:value-type="float" office:value="58271.81" calcext:value-type="float">
            <text:p>58271.81</text:p>
          </table:table-cell>
          <table:table-cell table:style-name="ce15" table:formula="of:=[.BF47]/[.BG47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9"/>
          <table:table-cell>
            <draw:frame draw:z-index="12" draw:name="Chart 23" draw:style-name="gr1" draw:text-style-name="P1" svg:width="4.437in" svg:height="2.7496in" svg:x="0.7291in" svg:y="0.0102in">
              <draw:object draw:notify-on-update-of-ranges="Accounting.BD46:Accounting.BD59 Accounting.BE46:Accounting.BE59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2072" calcext:value-type="float">
            <text:p>-2072</text:p>
          </table:table-cell>
          <table:table-cell table:style-name="ce15" office:value-type="float" office:value="17417.4" calcext:value-type="float">
            <text:p>17417.4</text:p>
          </table:table-cell>
          <table:table-cell table:style-name="ce4"/>
          <table:table-cell table:style-name="ce15" table:formula="of:=[.BF48]/[.BG47]" office:value-type="float" office:value="0.2988992448" calcext:value-type="float">
            <text:p>0.298899244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550.66" calcext:value-type="float">
            <text:p>-550.66</text:p>
          </table:table-cell>
          <table:table-cell table:style-name="ce15" office:value-type="float" office:value="8439.34" calcext:value-type="float">
            <text:p>8439.34</text:p>
          </table:table-cell>
          <table:table-cell table:style-name="ce4"/>
          <table:table-cell table:style-name="ce15" table:formula="of:=[.BF49]/[.BG47]" office:value-type="float" office:value="0.1448271471" calcext:value-type="float">
            <text:p>0.144827147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300.24" calcext:value-type="float">
            <text:p>300.24</text:p>
          </table:table-cell>
          <table:table-cell table:style-name="ce15" office:value-type="float" office:value="5012.28" calcext:value-type="float">
            <text:p>5012.28</text:p>
          </table:table-cell>
          <table:table-cell table:style-name="ce4"/>
          <table:table-cell table:style-name="ce15" table:formula="of:=[.BF50]/[.BG47]" office:value-type="float" office:value="0.08601551934" calcext:value-type="float">
            <text:p>0.0860155193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32.76" calcext:value-type="float">
            <text:p>-32.76</text:p>
          </table:table-cell>
          <table:table-cell table:style-name="ce15" office:value-type="float" office:value="4866.74" calcext:value-type="float">
            <text:p>4866.74</text:p>
          </table:table-cell>
          <table:table-cell table:style-name="ce4"/>
          <table:table-cell table:style-name="ce15" table:formula="of:=[.BF51]/[.BG47]" office:value-type="float" office:value="0.08351791372" calcext:value-type="float">
            <text:p>0.0835179137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183.17" calcext:value-type="float">
            <text:p>-183.17</text:p>
          </table:table-cell>
          <table:table-cell table:style-name="ce15" office:value-type="float" office:value="4994.18" calcext:value-type="float">
            <text:p>4994.18</text:p>
          </table:table-cell>
          <table:table-cell table:style-name="ce4"/>
          <table:table-cell table:style-name="ce15" table:formula="of:=[.BF52]/[.BG47]" office:value-type="float" office:value="0.08570490603" calcext:value-type="float">
            <text:p>0.0857049060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206.71" calcext:value-type="float">
            <text:p>-206.71</text:p>
          </table:table-cell>
          <table:table-cell table:style-name="ce15" office:value-type="float" office:value="5568.29" calcext:value-type="float">
            <text:p>5568.29</text:p>
          </table:table-cell>
          <table:table-cell table:style-name="ce4"/>
          <table:table-cell table:style-name="ce15" table:formula="of:=[.BF53]/[.BG47]" office:value-type="float" office:value="0.0955571828" calcext:value-type="float">
            <text:p>0.095557182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-222.88" calcext:value-type="float">
            <text:p>-222.88</text:p>
          </table:table-cell>
          <table:table-cell table:style-name="ce15" office:value-type="float" office:value="5846.31" calcext:value-type="float">
            <text:p>5846.31</text:p>
          </table:table-cell>
          <table:table-cell table:style-name="ce4"/>
          <table:table-cell table:style-name="ce15" table:formula="of:=[.BF54]/[.BG47]" office:value-type="float" office:value="0.1003282719" calcext:value-type="float">
            <text:p>0.100328271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Credit Suisse</text:p>
          </table:table-cell>
          <table:table-cell table:style-name="ce15" office:value-type="float" office:value="-441.55" calcext:value-type="float">
            <text:p>-441.5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5]/[.BG47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04" calcext:value-type="float">
            <text:p>-104</text:p>
          </table:table-cell>
          <table:table-cell table:style-name="ce15" office:value-type="float" office:value="3549" calcext:value-type="float">
            <text:p>3549</text:p>
          </table:table-cell>
          <table:table-cell table:style-name="ce4"/>
          <table:table-cell table:style-name="ce15" table:formula="of:=[.BF56]/[.BG47]" office:value-type="float" office:value="0.06090423483" calcext:value-type="float">
            <text:p>0.0609042348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UBS</text:p>
          </table:table-cell>
          <table:table-cell table:style-name="ce15" office:value-type="float" office:value="18.85" calcext:value-type="float">
            <text:p>18.8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7]/[.BG47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Salesforce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8]/[.BG47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Wix</text:p>
          </table:table-cell>
          <table:table-cell table:style-name="ce15" office:value-type="float" office:value="382.8" calcext:value-type="float">
            <text:p>382.8</text:p>
          </table:table-cell>
          <table:table-cell table:style-name="ce15" office:value-type="float" office:value="2507.05" calcext:value-type="float">
            <text:p>2507.05</text:p>
          </table:table-cell>
          <table:table-cell table:style-name="ce4"/>
          <table:table-cell table:style-name="ce15" table:formula="of:=[.BF59]/[.BG47]" office:value-type="float" office:value="0.04302337614" calcext:value-type="float">
            <text:p>0.0430233761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47:.BH59]))*[.BG47])" office:value-type="float" office:value="71.22" calcext:value-type="float">
            <text:p>71.22</text:p>
          </table:table-cell>
          <table:table-cell table:style-name="ce4"/>
          <table:table-cell table:style-name="ce15" table:formula="of:=[.BF60]/[.BG47]" office:value-type="float" office:value="0.001222203326" calcext:value-type="float">
            <text:p>0.00122220332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47:.BH60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6.06.2023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62:.BE76])" office:value-type="float" office:value="2739.82" calcext:value-type="float">
            <text:p>2739.82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46]+[.BE47]+[.BE55]+[.BE57]+[.BE58]" office:value-type="float" office:value="2628.95" calcext:value-type="float">
            <text:p>2628.9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8]" office:value-type="float" office:value="62309.82" calcext:value-type="float">
            <text:p>62309.82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49"/>
          <table:table-cell>
            <draw:frame draw:z-index="13" draw:name="Chart 24" draw:style-name="gr1" draw:text-style-name="P1" svg:width="4.2287in" svg:height="2.6142in" svg:x="0.8126in" svg:y="0.2083in">
              <draw:object draw:notify-on-update-of-ranges="Accounting.BD62:Accounting.BD76 Accounting.BE62:Accounting.BE7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2500" calcext:value-type="float">
            <text:p>-2500</text:p>
          </table:table-cell>
          <table:table-cell table:style-name="ce15" office:value-type="float" office:value="12240" calcext:value-type="float">
            <text:p>12240</text:p>
          </table:table-cell>
          <table:table-cell table:style-name="ce4"/>
          <table:table-cell table:style-name="ce15" table:formula="of:=[.BF63]/[.BG62]" office:value-type="float" office:value="0.1964377365" calcext:value-type="float">
            <text:p>0.196437736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1361.6" calcext:value-type="float">
            <text:p>1361.6</text:p>
          </table:table-cell>
          <table:table-cell table:style-name="ce15" office:value-type="float" office:value="7628.4" calcext:value-type="float">
            <text:p>7628.4</text:p>
          </table:table-cell>
          <table:table-cell table:style-name="ce4"/>
          <table:table-cell table:style-name="ce15" table:formula="of:=[.BF64]/[.BG62]" office:value-type="float" office:value="0.1224269305" calcext:value-type="float">
            <text:p>0.122426930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2286.9" calcext:value-type="float">
            <text:p>2286.9</text:p>
          </table:table-cell>
          <table:table-cell table:style-name="ce15" office:value-type="float" office:value="6998.4" calcext:value-type="float">
            <text:p>6998.4</text:p>
          </table:table-cell>
          <table:table-cell table:style-name="ce4"/>
          <table:table-cell table:style-name="ce15" table:formula="of:=[.BF65]/[.BG62]" office:value-type="float" office:value="0.1123161646" calcext:value-type="float">
            <text:p>0.112316164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716.9" calcext:value-type="float">
            <text:p>-716.9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6]/[.BG62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401.55" calcext:value-type="float">
            <text:p>-401.5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7]/[.BG62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17.4" calcext:value-type="float">
            <text:p>-17.4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8]/[.BG62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660.63" calcext:value-type="float">
            <text:p>660.63</text:p>
          </table:table-cell>
          <table:table-cell table:style-name="ce15" office:value-type="float" office:value="6642.9" calcext:value-type="float">
            <text:p>6642.9</text:p>
          </table:table-cell>
          <table:table-cell table:style-name="ce4"/>
          <table:table-cell table:style-name="ce15" table:formula="of:=[.BF69]/[.BG62]" office:value-type="float" office:value="0.1066108039" calcext:value-type="float">
            <text:p>0.106610803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327.9" calcext:value-type="float">
            <text:p>-327.9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70]/[.BG62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Wix</text:p>
          </table:table-cell>
          <table:table-cell table:style-name="ce15" office:value-type="float" office:value="155.05" calcext:value-type="float">
            <text:p>155.0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71]/[.BG62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-79.05" calcext:value-type="float">
            <text:p>-79.05</text:p>
          </table:table-cell>
          <table:table-cell table:style-name="ce15" office:value-type="float" office:value="1981.8" calcext:value-type="float">
            <text:p>1981.8</text:p>
          </table:table-cell>
          <table:table-cell table:style-name="ce4"/>
          <table:table-cell table:style-name="ce15" table:formula="of:=[.BF72]/[.BG62]" office:value-type="float" office:value="0.03180558056" calcext:value-type="float">
            <text:p>0.0318055805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Diageo </text:p>
          </table:table-cell>
          <table:table-cell table:style-name="ce15" office:value-type="float" office:value="-505.95" calcext:value-type="float">
            <text:p>-505.95</text:p>
          </table:table-cell>
          <table:table-cell table:style-name="ce15" office:value-type="float" office:value="5273.1" calcext:value-type="float">
            <text:p>5273.1</text:p>
          </table:table-cell>
          <table:table-cell table:style-name="ce4"/>
          <table:table-cell table:style-name="ce15" table:formula="of:=[.BF73]/[.BG62]" office:value-type="float" office:value="0.08462711014" calcext:value-type="float">
            <text:p>0.0846271101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15" calcext:value-type="float">
            <text:p>11715</text:p>
          </table:table-cell>
          <table:table-cell table:style-name="ce4"/>
          <table:table-cell table:style-name="ce15" table:formula="of:=[.BF74]/[.BG62]" office:value-type="float" office:value="0.1880120983" calcext:value-type="float">
            <text:p>0.188012098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Capital One </text:p>
          </table:table-cell>
          <table:table-cell table:style-name="ce15" office:value-type="float" office:value="195.44" calcext:value-type="float">
            <text:p>195.44</text:p>
          </table:table-cell>
          <table:table-cell table:style-name="ce15" office:value-type="float" office:value="2693.88" calcext:value-type="float">
            <text:p>2693.88</text:p>
          </table:table-cell>
          <table:table-cell table:style-name="ce4"/>
          <table:table-cell table:style-name="ce15" table:formula="of:=[.BF75]/[.BG62]" office:value-type="float" office:value="0.04323363476" calcext:value-type="float">
            <text:p>0.0432336347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East Wes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1.9" calcext:value-type="float">
            <text:p>2511.9</text:p>
          </table:table-cell>
          <table:table-cell table:style-name="ce4"/>
          <table:table-cell table:style-name="ce15" table:formula="of:=[.BF76]/[.BG62]" office:value-type="float" office:value="0.04031306783" calcext:value-type="float">
            <text:p>0.0403130678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3" draw:name="Chart 4" draw:style-name="gr1" draw:text-style-name="P1" svg:width="4.437in" svg:height="2.7496in" svg:x="0.1772in" svg:y="0.1457in">
              <draw:object draw:notify-on-update-of-ranges="Accounting.BD80:Accounting.BD92 Accounting.BH80:Accounting.BH9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63:.BH76]))*[.BG62])" office:value-type="float" office:value="4624.44" calcext:value-type="float">
            <text:p>4624.44</text:p>
          </table:table-cell>
          <table:table-cell table:style-name="ce4"/>
          <table:table-cell table:style-name="ce15" table:formula="of:=[.BF77]/[.BG62]" office:value-type="float" office:value="0.07421687304" calcext:value-type="float">
            <text:p>0.0742168730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62:.BH77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3"/>
          <table:table-cell table:style-name="ce24" table:number-columns-repeated="7"/>
          <table:table-cell table:style-name="ce26"/>
          <table:table-cell table:style-name="ce27" office:value-type="string" calcext:value-type="string">
            <text:p>25.09.2023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table:formula="of:=SUM([.BE79:.BE91])" office:value-type="float" office:value="2673.7965" calcext:value-type="float">
            <text:p>2673.7965</text:p>
          </table:table-cell>
          <table:table-cell table:style-name="ce26"/>
          <table:table-cell table:style-name="ce27" office:value-type="string" calcext:value-type="string">
            <text:p>W/L exited stocks</text:p>
          </table:table-cell>
          <table:table-cell table:style-name="ce27" table:formula="of:=[.BE62]+[.BE66]+[.BE67]+[.BE68]+[.BE70]+[.BE71]" office:value-type="float" office:value="1320.25" calcext:value-type="float">
            <text:p>1320.2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N9]" office:value-type="float" office:value="68623.7965" calcext:value-type="float">
            <text:p>68623.7965</text:p>
          </table:table-cell>
          <table:table-cell table:style-name="ce26" table:number-columns-repeated="2"/>
          <table:table-cell table:style-name="ce24" table:number-columns-repeated="2"/>
          <table:table-cell table:number-columns-repeated="16321"/>
        </table:table-row>
        <table:table-row table:style-name="ro2">
          <table:table-cell table:number-columns-repeated="50"/>
          <table:table-cell table:style-name="ce4">
            <draw:frame draw:z-index="14" draw:name="Chart 25" draw:style-name="gr1" draw:text-style-name="P1" svg:width="4.437in" svg:height="2.7496in" svg:x="0.0681in" svg:y="0.0835in">
              <draw:object draw:notify-on-update-of-ranges="Accounting.BD79:Accounting.BD91 Accounting.BE79:Accounting.BE91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3074.544" calcext:value-type="float">
            <text:p>-3074.544</text:p>
          </table:table-cell>
          <table:table-cell table:style-name="ce15" office:value-type="float" office:value="17193" calcext:value-type="float">
            <text:p>17193</text:p>
          </table:table-cell>
          <table:table-cell table:style-name="ce4"/>
          <table:table-cell table:style-name="ce15" table:formula="of:=[.BF80]/[.BG79]" office:value-type="float" office:value="0.2505399129" calcext:value-type="float">
            <text:p>0.250539912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941.14" calcext:value-type="float">
            <text:p>-1941.14</text:p>
          </table:table-cell>
          <table:table-cell table:style-name="ce15" office:value-type="float" office:value="7048.86" calcext:value-type="float">
            <text:p>7048.86</text:p>
          </table:table-cell>
          <table:table-cell table:style-name="ce4"/>
          <table:table-cell table:style-name="ce15" table:formula="of:=[.BF81]/[.BG79]" office:value-type="float" office:value="0.1027174298" calcext:value-type="float">
            <text:p>0.102717429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1975.9" calcext:value-type="float">
            <text:p>1975.9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348.5" calcext:value-type="float">
            <text:p>348.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972.165" calcext:value-type="float">
            <text:p>972.165</text:p>
          </table:table-cell>
          <table:table-cell table:style-name="ce15" office:value-type="float" office:value="3031.665" calcext:value-type="float">
            <text:p>3031.665</text:p>
          </table:table-cell>
          <table:table-cell table:style-name="ce4"/>
          <table:table-cell table:style-name="ce15" table:formula="of:=[.BF84]/[.BG79]" office:value-type="float" office:value="0.04417804252" calcext:value-type="float">
            <text:p>0.0441780425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Diageo </text:p>
          </table:table-cell>
          <table:table-cell table:style-name="ce15" office:value-type="float" office:value="-289.4" calcext:value-type="float">
            <text:p>-289.4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1653.6325" calcext:value-type="float">
            <text:p>1653.6325</text:p>
          </table:table-cell>
          <table:table-cell table:style-name="ce15" office:value-type="float" office:value="13366.3075" calcext:value-type="float">
            <text:p>13366.3075</text:p>
          </table:table-cell>
          <table:table-cell table:style-name="ce4"/>
          <table:table-cell table:style-name="ce15" table:formula="of:=[.BF86]/[.BG79]" office:value-type="float" office:value="0.194776567" calcext:value-type="float">
            <text:p>0.19477656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Capital One </text:p>
          </table:table-cell>
          <table:table-cell table:style-name="ce15" office:value-type="float" office:value="202.95" calcext:value-type="float">
            <text:p>202.9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East West</text:p>
          </table:table-cell>
          <table:table-cell table:style-name="ce15" office:value-type="float" office:value="240.44" calcext:value-type="float">
            <text:p>240.44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952.632" calcext:value-type="float">
            <text:p>-952.632</text:p>
          </table:table-cell>
          <table:table-cell table:style-name="ce15" office:value-type="float" office:value="5404.308" calcext:value-type="float">
            <text:p>5404.308</text:p>
          </table:table-cell>
          <table:table-cell table:style-name="ce4"/>
          <table:table-cell table:style-name="ce15" table:formula="of:=[.BF89]/[.BG79]" office:value-type="float" office:value="0.07875268166" calcext:value-type="float">
            <text:p>0.0787526816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aramount</text:p>
          </table:table-cell>
          <table:table-cell table:style-name="ce15" office:value-type="float" office:value="2165.7" calcext:value-type="float">
            <text:p>2165.7</text:p>
          </table:table-cell>
          <table:table-cell table:style-name="ce15" office:value-type="float" office:value="11584.3" calcext:value-type="float">
            <text:p>11584.3</text:p>
          </table:table-cell>
          <table:table-cell table:style-name="ce4"/>
          <table:table-cell table:style-name="ce15" table:formula="of:=[.BF90]/[.BG79]" office:value-type="float" office:value="0.1688087892" calcext:value-type="float">
            <text:p>0.168808789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4" draw:name="Chart 5" draw:style-name="gr1" draw:text-style-name="P1" svg:width="4.9161in" svg:height="3.0724in" svg:x="0.1772in" svg:y="0.198in">
              <draw:object draw:notify-on-update-of-ranges="Accounting.BD95:Accounting.BD106 Accounting.BH95:Accounting.BH10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51.975" calcext:value-type="float">
            <text:p>51.975</text:p>
          </table:table-cell>
          <table:table-cell table:style-name="ce15" office:value-type="float" office:value="2595.775" calcext:value-type="float">
            <text:p>2595.775</text:p>
          </table:table-cell>
          <table:table-cell table:style-name="ce4"/>
          <table:table-cell table:style-name="ce15" table:formula="of:=[.BF91]/[.BG79]" office:value-type="float" office:value="0.03782616428" calcext:value-type="float">
            <text:p>0.0378261642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80:.BH91]))*[.BG79])" office:value-type="float" office:value="8399.581" calcext:value-type="float">
            <text:p>8399.581</text:p>
          </table:table-cell>
          <table:table-cell table:style-name="ce4"/>
          <table:table-cell table:style-name="ce15" table:formula="of:=[.BF92]/[.BG79]" office:value-type="float" office:value="0.1224004125" calcext:value-type="float">
            <text:p>0.122400412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79:.BH92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6.12.2023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table:formula="of:=SUM([.BE94:.BE105])" office:value-type="float" office:value="1006.099" calcext:value-type="float">
            <text:p>1006.09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79]+[.BE82]+[.BE83]+[.BE85]+[.BE87]+[.BE88]" office:value-type="float" office:value="3798.64" calcext:value-type="float">
            <text:p>3798.6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10]" office:value-type="float" office:value="74893.599" calcext:value-type="float">
            <text:p>74893.599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50"/>
          <table:table-cell table:style-name="ce4">
            <draw:frame draw:z-index="15" draw:name="Chart 26" draw:style-name="gr1" draw:text-style-name="P1" svg:width="4.0622in" svg:height="2.5724in" svg:x="0.4063in" svg:y="0.0728in">
              <draw:object draw:notify-on-update-of-ranges="Accounting.BD94:Accounting.BD105 Accounting.BE94:Accounting.BE105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6025.8" calcext:value-type="float">
            <text:p>-6025.8</text:p>
          </table:table-cell>
          <table:table-cell table:style-name="ce15" office:value-type="float" office:value="14241.92" calcext:value-type="float">
            <text:p>14241.92</text:p>
          </table:table-cell>
          <table:table-cell table:style-name="ce4"/>
          <table:table-cell table:style-name="ce15" table:formula="of:=[.BF95]/[.BG94]" office:value-type="float" office:value="0.1901620458" calcext:value-type="float">
            <text:p>0.190162045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785.4" calcext:value-type="float">
            <text:p>-1785.4</text:p>
          </table:table-cell>
          <table:table-cell table:style-name="ce15" office:value-type="float" office:value="7204.6" calcext:value-type="float">
            <text:p>7204.6</text:p>
          </table:table-cell>
          <table:table-cell table:style-name="ce4"/>
          <table:table-cell table:style-name="ce15" table:formula="of:=[.BF96]/[.BG94]" office:value-type="float" office:value="0.09619780724" calcext:value-type="float">
            <text:p>0.0961978072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1674.9" calcext:value-type="float">
            <text:p>1674.9</text:p>
          </table:table-cell>
          <table:table-cell table:style-name="ce15" office:value-type="float" office:value="3735.75" calcext:value-type="float">
            <text:p>3735.75</text:p>
          </table:table-cell>
          <table:table-cell table:style-name="ce4"/>
          <table:table-cell table:style-name="ce15" table:formula="of:=[.BF97]/[.BG94]" office:value-type="float" office:value="0.04988076484" calcext:value-type="float">
            <text:p>0.0498807648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4841.075" calcext:value-type="float">
            <text:p>4841.075</text:p>
          </table:table-cell>
          <table:table-cell table:style-name="ce15" office:value-type="float" office:value="16553" calcext:value-type="float">
            <text:p>16553</text:p>
          </table:table-cell>
          <table:table-cell table:style-name="ce4"/>
          <table:table-cell table:style-name="ce15" table:formula="of:=[.BF98]/[.BG94]" office:value-type="float" office:value="0.2210202236" calcext:value-type="float">
            <text:p>0.221020223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580.246" calcext:value-type="float">
            <text:p>-1580.246</text:p>
          </table:table-cell>
          <table:table-cell table:style-name="ce15" office:value-type="float" office:value="4776.694" calcext:value-type="float">
            <text:p>4776.694</text:p>
          </table:table-cell>
          <table:table-cell table:style-name="ce4"/>
          <table:table-cell table:style-name="ce15" table:formula="of:=[.BF99]/[.BG94]" office:value-type="float" office:value="0.06377973637" calcext:value-type="float">
            <text:p>0.0637797363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aramount</text:p>
          </table:table-cell>
          <table:table-cell table:style-name="ce15" office:value-type="float" office:value="-1594.5" calcext:value-type="float">
            <text:p>-1594.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158.69" calcext:value-type="float">
            <text:p>158.69</text:p>
          </table:table-cell>
          <table:table-cell table:style-name="ce15" office:value-type="float" office:value="2702.49" calcext:value-type="float">
            <text:p>2702.49</text:p>
          </table:table-cell>
          <table:table-cell table:style-name="ce4"/>
          <table:table-cell table:style-name="ce15" table:formula="of:=[.BF101]/[.BG94]" office:value-type="float" office:value="0.03608439221" calcext:value-type="float">
            <text:p>0.0360843922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-60" calcext:value-type="float">
            <text:p>-60</text:p>
          </table:table-cell>
          <table:table-cell table:style-name="ce15" office:value-type="float" office:value="4814.74" calcext:value-type="float">
            <text:p>4814.74</text:p>
          </table:table-cell>
          <table:table-cell table:style-name="ce4"/>
          <table:table-cell table:style-name="ce15" table:formula="of:=[.BF102]/[.BG94]" office:value-type="float" office:value="0.06428773706" calcext:value-type="float">
            <text:p>0.0642877370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Stoneco</text:p>
          </table:table-cell>
          <table:table-cell table:style-name="ce15" office:value-type="float" office:value="1526.94" calcext:value-type="float">
            <text:p>1526.94</text:p>
          </table:table-cell>
          <table:table-cell table:style-name="ce15" office:value-type="float" office:value="5219.34" calcext:value-type="float">
            <text:p>5219.34</text:p>
          </table:table-cell>
          <table:table-cell table:style-name="ce4"/>
          <table:table-cell table:style-name="ce15" table:formula="of:=[.BF103]/[.BG94]" office:value-type="float" office:value="0.06969006791" calcext:value-type="float">
            <text:p>0.0696900679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85.4" calcext:value-type="float">
            <text:p>85.4</text:p>
          </table:table-cell>
          <table:table-cell table:style-name="ce15" office:value-type="float" office:value="4212.6" calcext:value-type="float">
            <text:p>4212.6</text:p>
          </table:table-cell>
          <table:table-cell table:style-name="ce4"/>
          <table:table-cell table:style-name="ce15" table:formula="of:=[.BF104]/[.BG94]" office:value-type="float" office:value="0.05624779763" calcext:value-type="float">
            <text:p>0.0562477976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Console energy</text:p>
          </table:table-cell>
          <table:table-cell table:style-name="ce15" office:value-type="float" office:value="-33.6" calcext:value-type="float">
            <text:p>-33.6</text:p>
          </table:table-cell>
          <table:table-cell table:style-name="ce15" office:value-type="float" office:value="7072" calcext:value-type="float">
            <text:p>7072</text:p>
          </table:table-cell>
          <table:table-cell table:style-name="ce4"/>
          <table:table-cell table:style-name="ce15" table:formula="of:=[.BF105]/[.BG94]" office:value-type="float" office:value="0.09442729545" calcext:value-type="float">
            <text:p>0.0944272954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5" draw:name="Chart 6" draw:style-name="gr1" draw:text-style-name="P1" svg:width="5.1976in" svg:height="3.2185in" svg:x="0.1772in" svg:y="0.1146in">
              <draw:object draw:notify-on-update-of-ranges="Accounting.BD109:Accounting.BD123 Accounting.BH109:Accounting.BH1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95:.BH105]))*[.BG94])" office:value-type="float" office:value="4360.465" calcext:value-type="float">
            <text:p>4360.465</text:p>
          </table:table-cell>
          <table:table-cell table:style-name="ce4"/>
          <table:table-cell table:style-name="ce15" table:formula="of:=[.BF106]/[.BG94]" office:value-type="float" office:value="0.05822213191" calcext:value-type="float">
            <text:p>0.0582221319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94:.BH106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8.03.2024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108:.BE123])" office:value-type="float" office:value="1038.705" calcext:value-type="float">
            <text:p>1038.705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94]+[.BE100]" office:value-type="float" office:value="2204.14" calcext:value-type="float">
            <text:p>2204.14</text:p>
          </table:table-cell>
          <table:table-cell table:style-name="ce4"/>
          <table:table-cell table:style-name="ce15" table:formula="of:=[.N11]" office:value-type="float" office:value="79826.205" calcext:value-type="float">
            <text:p>79826.205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49"/>
          <table:table-cell>
            <draw:frame draw:z-index="16" draw:name="Chart 27" draw:style-name="gr1" draw:text-style-name="P1" svg:width="5.1142in" svg:height="3.2185in" svg:x="0.552in" svg:y="0.1874in">
              <draw:object draw:notify-on-update-of-ranges="Accounting.BD108:Accounting.BD123 Accounting.BE108:Accounting.BE123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5995.88" calcext:value-type="float">
            <text:p>-5995.88</text:p>
          </table:table-cell>
          <table:table-cell table:style-name="ce15" office:value-type="float" office:value="14271.84" calcext:value-type="float">
            <text:p>14271.84</text:p>
          </table:table-cell>
          <table:table-cell table:style-name="ce4"/>
          <table:table-cell table:style-name="ce15" table:formula="of:=[.BF109]/[.BG108]" office:value-type="float" office:value="0.1787864023" calcext:value-type="float">
            <text:p>0.178786402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997" calcext:value-type="float">
            <text:p>-1997</text:p>
          </table:table-cell>
          <table:table-cell table:style-name="ce15" office:value-type="float" office:value="6993" calcext:value-type="float">
            <text:p>6993</text:p>
          </table:table-cell>
          <table:table-cell table:style-name="ce4"/>
          <table:table-cell table:style-name="ce15" table:formula="of:=[.BF110]/[.BG108]" office:value-type="float" office:value="0.08760281163" calcext:value-type="float">
            <text:p>0.0876028116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1]/[.BG108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3600" calcext:value-type="float">
            <text:p>3600</text:p>
          </table:table-cell>
          <table:table-cell table:style-name="ce15" office:value-type="float" office:value="15313.5" calcext:value-type="float">
            <text:p>15313.5</text:p>
          </table:table-cell>
          <table:table-cell table:style-name="ce4"/>
          <table:table-cell table:style-name="ce15" table:formula="of:=[.BF112]/[.BG108]" office:value-type="float" office:value="0.1918355006" calcext:value-type="float">
            <text:p>0.191835500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357.44" calcext:value-type="float">
            <text:p>-1357.44</text:p>
          </table:table-cell>
          <table:table-cell table:style-name="ce15" office:value-type="float" office:value="4999.5" calcext:value-type="float">
            <text:p>4999.5</text:p>
          </table:table-cell>
          <table:table-cell table:style-name="ce4"/>
          <table:table-cell table:style-name="ce15" table:formula="of:=[.BF113]/[.BG108]" office:value-type="float" office:value="0.06262980935" calcext:value-type="float">
            <text:p>0.0626298093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549.6" calcext:value-type="float">
            <text:p>549.6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4]/[.BG108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2352.8" calcext:value-type="float">
            <text:p>2352.8</text:p>
          </table:table-cell>
          <table:table-cell table:style-name="ce15" office:value-type="float" office:value="7233.84" calcext:value-type="float">
            <text:p>7233.84</text:p>
          </table:table-cell>
          <table:table-cell table:style-name="ce4"/>
          <table:table-cell table:style-name="ce15" table:formula="of:=[.BF115]/[.BG108]" office:value-type="float" office:value="0.090619866" calcext:value-type="float">
            <text:p>0.09061986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Stoneco</text:p>
          </table:table-cell>
          <table:table-cell table:style-name="ce15" table:formula="of:=734.27" office:value-type="float" office:value="734.27" calcext:value-type="float">
            <text:p>734.27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6]/[.BG108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687.44" calcext:value-type="float">
            <text:p>687.44</text:p>
          </table:table-cell>
          <table:table-cell table:style-name="ce15" office:value-type="float" office:value="4814.64" calcext:value-type="float">
            <text:p>4814.64</text:p>
          </table:table-cell>
          <table:table-cell table:style-name="ce4"/>
          <table:table-cell table:style-name="ce15" table:formula="of:=[.BF117]/[.BG108]" office:value-type="float" office:value="0.06031402846" calcext:value-type="float">
            <text:p>0.0603140284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Console energy</text:p>
          </table:table-cell>
          <table:table-cell table:style-name="ce15" office:value-type="float" office:value="-1470.3" calcext:value-type="float">
            <text:p>-1470.3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8]/[.BG108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15" calcext:value-type="float">
            <text:p>815</text:p>
          </table:table-cell>
          <table:table-cell table:style-name="ce15" office:value-type="string" calcext:value-type="string">
            <text:p>Commstock Ress.</text:p>
          </table:table-cell>
          <table:table-cell table:style-name="ce15" office:value-type="float" office:value="126.14" calcext:value-type="float">
            <text:p>126.14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9]/[.BG108]" office:value-type="float" office:value="0" calcext:value-type="float">
            <text:p>0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368.4" calcext:value-type="float">
            <text:p>368.4</text:p>
          </table:table-cell>
          <table:table-cell table:style-name="ce15" office:value-type="float" office:value="5616.9" calcext:value-type="float">
            <text:p>5616.9</text:p>
          </table:table-cell>
          <table:table-cell table:style-name="ce4"/>
          <table:table-cell table:style-name="ce15" table:formula="of:=[.BF120]/[.BG108]" office:value-type="float" office:value="0.07036411163" calcext:value-type="float">
            <text:p>0.0703641116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529.89" calcext:value-type="float">
            <text:p>-529.89</text:p>
          </table:table-cell>
          <table:table-cell table:style-name="ce15" office:value-type="float" office:value="4417.47" calcext:value-type="float">
            <text:p>4417.47</text:p>
          </table:table-cell>
          <table:table-cell table:style-name="ce4"/>
          <table:table-cell table:style-name="ce15" table:formula="of:=[.BF121]/[.BG108]" office:value-type="float" office:value="0.05533859464" calcext:value-type="float">
            <text:p>0.0553385946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6" draw:name="Chart 7" draw:style-name="gr1" draw:text-style-name="P1" svg:width="5.2807in" svg:height="3.2705in" svg:x="0.1772in" svg:y="0.0209in">
              <draw:object draw:notify-on-update-of-ranges="Accounting.BD127:Accounting.BD138 Accounting.BH127:Accounting.BH13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446.925" calcext:value-type="float">
            <text:p>446.925</text:p>
          </table:table-cell>
          <table:table-cell table:style-name="ce15" office:value-type="float" office:value="9794.475" calcext:value-type="float">
            <text:p>9794.475</text:p>
          </table:table-cell>
          <table:table-cell table:style-name="ce4"/>
          <table:table-cell table:style-name="ce15" table:formula="of:=[.BF122]/[.BG108]" office:value-type="float" office:value="0.1226974901" calcext:value-type="float">
            <text:p>0.122697490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750" calcext:value-type="float">
            <text:p>47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9.5" calcext:value-type="float">
            <text:p>9.5</text:p>
          </table:table-cell>
          <table:table-cell table:style-name="ce15" office:value-type="float" office:value="4189.5" calcext:value-type="float">
            <text:p>4189.5</text:p>
          </table:table-cell>
          <table:table-cell table:style-name="ce4"/>
          <table:table-cell table:style-name="ce15" table:formula="of:=[.BF123]/[.BG108]" office:value-type="float" office:value="0.05248276553" calcext:value-type="float">
            <text:p>0.0524827655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09:.BH123]))*[.BG108])" office:value-type="float" office:value="2181.54" calcext:value-type="float">
            <text:p>2181.54</text:p>
          </table:table-cell>
          <table:table-cell table:style-name="ce4"/>
          <table:table-cell table:style-name="ce15" table:formula="of:=[.BF124]/[.BG108]" office:value-type="float" office:value="0.02732861972" calcext:value-type="float">
            <text:p>0.0273286197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08:.BH124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8.06.2024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126:.BE137])" office:value-type="float" office:value="5059.659" calcext:value-type="float">
            <text:p>5059.65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2]" office:value-type="float" office:value="91759.159" calcext:value-type="float">
            <text:p>91759.159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50"/>
          <table:table-cell table:style-name="ce4">
            <draw:frame draw:z-index="17" draw:name="Chart 28" draw:style-name="gr1" draw:text-style-name="P1" svg:width="4.2287in" svg:height="2.6559in" svg:x="0.2398in" svg:y="0.0728in">
              <draw:object draw:notify-on-update-of-ranges="Accounting.BD126:Accounting.BD137 Accounting.BE126:Accounting.BE1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5938.46" calcext:value-type="float">
            <text:p>-5938.46</text:p>
          </table:table-cell>
          <table:table-cell table:style-name="ce15" office:value-type="float" office:value="14329.26" calcext:value-type="float">
            <text:p>14329.26</text:p>
          </table:table-cell>
          <table:table-cell table:style-name="ce4"/>
          <table:table-cell table:style-name="ce15" table:formula="of:=[.BF127]/[.BG126]" office:value-type="float" office:value="0.1561616318" calcext:value-type="float">
            <text:p>0.156161631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440" calcext:value-type="float">
            <text:p>-440</text:p>
          </table:table-cell>
          <table:table-cell table:style-name="ce15" office:value-type="float" office:value="8550" calcext:value-type="float">
            <text:p>8550</text:p>
          </table:table-cell>
          <table:table-cell table:style-name="ce4"/>
          <table:table-cell table:style-name="ce15" table:formula="of:=[.BF128]/[.BG126]" office:value-type="float" office:value="0.09317870928" calcext:value-type="float">
            <text:p>0.0931787092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-513.525" calcext:value-type="float">
            <text:p>-513.525</text:p>
          </table:table-cell>
          <table:table-cell table:style-name="ce15" office:value-type="float" office:value="11199.15" calcext:value-type="float">
            <text:p>11199.15</text:p>
          </table:table-cell>
          <table:table-cell table:style-name="ce4"/>
          <table:table-cell table:style-name="ce15" table:formula="of:=[.BF129]/[.BG126]" office:value-type="float" office:value="0.1220493967" calcext:value-type="float">
            <text:p>0.122049396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570.146" calcext:value-type="float">
            <text:p>-1570.146</text:p>
          </table:table-cell>
          <table:table-cell table:style-name="ce15" office:value-type="float" office:value="4786.794" calcext:value-type="float">
            <text:p>4786.794</text:p>
          </table:table-cell>
          <table:table-cell table:style-name="ce4"/>
          <table:table-cell table:style-name="ce15" table:formula="of:=[.BF130]/[.BG126]" office:value-type="float" office:value="0.05216693409" calcext:value-type="float">
            <text:p>0.0521669340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3074.96" calcext:value-type="float">
            <text:p>3074.96</text:p>
          </table:table-cell>
          <table:table-cell table:style-name="ce15" office:value-type="float" office:value="7956" calcext:value-type="float">
            <text:p>7956</text:p>
          </table:table-cell>
          <table:table-cell table:style-name="ce4"/>
          <table:table-cell table:style-name="ce15" table:formula="of:=[.BF131]/[.BG126]" office:value-type="float" office:value="0.08670524105" calcext:value-type="float">
            <text:p>0.0867052410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71.84" calcext:value-type="float">
            <text:p>71.84</text:p>
          </table:table-cell>
          <table:table-cell table:style-name="ce15" office:value-type="float" office:value="4199.04" calcext:value-type="float">
            <text:p>4199.04</text:p>
          </table:table-cell>
          <table:table-cell table:style-name="ce4"/>
          <table:table-cell table:style-name="ce15" table:formula="of:=[.BF132]/[.BG126]" office:value-type="float" office:value="0.04576153537" calcext:value-type="float">
            <text:p>0.0457615353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394.5" calcext:value-type="float">
            <text:p>394.5</text:p>
          </table:table-cell>
          <table:table-cell table:style-name="ce15" office:value-type="float" office:value="5643" calcext:value-type="float">
            <text:p>5643</text:p>
          </table:table-cell>
          <table:table-cell table:style-name="ce4"/>
          <table:table-cell table:style-name="ce15" table:formula="of:=[.BF133]/[.BG126]" office:value-type="float" office:value="0.06149794812" calcext:value-type="float">
            <text:p>0.0614979481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837.69" calcext:value-type="float">
            <text:p>-837.69</text:p>
          </table:table-cell>
          <table:table-cell table:style-name="ce15" office:value-type="float" office:value="4109.67" calcext:value-type="float">
            <text:p>4109.67</text:p>
          </table:table-cell>
          <table:table-cell table:style-name="ce4"/>
          <table:table-cell table:style-name="ce15" table:formula="of:=[.BF134]/[.BG126]" office:value-type="float" office:value="0.04478757265" calcext:value-type="float">
            <text:p>0.0447875726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4747" calcext:value-type="float">
            <text:p>4747</text:p>
          </table:table-cell>
          <table:table-cell table:style-name="ce15" office:value-type="float" office:value="14089.5" calcext:value-type="float">
            <text:p>14089.5</text:p>
          </table:table-cell>
          <table:table-cell table:style-name="ce4"/>
          <table:table-cell table:style-name="ce15" table:formula="of:=[.BF135]/[.BG126]" office:value-type="float" office:value="0.1535487046" calcext:value-type="float">
            <text:p>0.153548704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2839.73" calcext:value-type="float">
            <text:p>2839.73</text:p>
          </table:table-cell>
          <table:table-cell table:style-name="ce15" office:value-type="float" office:value="12984.75" calcext:value-type="float">
            <text:p>12984.75</text:p>
          </table:table-cell>
          <table:table-cell table:style-name="ce4"/>
          <table:table-cell table:style-name="ce15" table:formula="of:=[.BF136]/[.BG126]" office:value-type="float" office:value="0.1415090345" calcext:value-type="float">
            <text:p>0.1415090345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7" draw:name="Chart 8" draw:style-name="gr1" draw:text-style-name="P1" svg:width="6.2496in" svg:height="3.8642in" svg:x="0.1772in" svg:y="0.0102in">
              <draw:object draw:notify-on-update-of-ranges="Accounting.BD141:Accounting.BD153 Accounting.BH141:Accounting.BH15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office:value-type="float" office:value="-222.4" calcext:value-type="float">
            <text:p>-222.4</text:p>
          </table:table-cell>
          <table:table-cell table:style-name="ce15" office:value-type="float" office:value="2509.92" calcext:value-type="float">
            <text:p>2509.92</text:p>
          </table:table-cell>
          <table:table-cell table:style-name="ce4"/>
          <table:table-cell table:style-name="ce15" table:formula="of:=[.BF137]/[.BG126]" office:value-type="float" office:value="0.02735334573" calcext:value-type="float">
            <text:p>0.0273533457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27:.BH137]))*[.BG126])" office:value-type="float" office:value="1402.075" calcext:value-type="float">
            <text:p>1402.075</text:p>
          </table:table-cell>
          <table:table-cell table:style-name="ce4"/>
          <table:table-cell table:style-name="ce15" table:formula="of:=[.BF138]/[.BG126]" office:value-type="float" office:value="0.01527994606" calcext:value-type="float">
            <text:p>0.0152799460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26:.BH138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03.10.2024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table:formula="of:=SUM([.BE140:.BE152])" office:value-type="float" office:value="14234.85" calcext:value-type="float">
            <text:p>14234.85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3]" office:value-type="float" office:value="110443.25" calcext:value-type="float">
            <text:p>110443.25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50"/>
          <table:table-cell table:style-name="ce15" office:value-type="string" calcext:value-type="string">
            <text:p>BD46:BD59</text:p>
            <draw:frame draw:z-index="18" draw:name="Chart 29" draw:style-name="gr1" draw:text-style-name="P1" svg:width="4.3122in" svg:height="2.6559in" svg:x="0.198in" svg:y="0.1043in">
              <draw:object draw:notify-on-update-of-ranges="Accounting.BD140:Accounting.BD152 Accounting.BE140:Accounting.BE152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table:formula="of:=833+234" office:value-type="float" office:value="1067" calcext:value-type="float">
            <text:p>1067</text:p>
          </table:table-cell>
          <table:table-cell table:style-name="ce15" office:value-type="float" office:value="21243" calcext:value-type="float">
            <text:p>21243</text:p>
          </table:table-cell>
          <table:table-cell table:style-name="ce4"/>
          <table:table-cell table:style-name="ce15" table:formula="of:=[.BF141]/[.BG140]" office:value-type="float" office:value="0.1923431264" calcext:value-type="float">
            <text:p>0.192343126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10823" calcext:value-type="float">
            <text:p>10823</text:p>
          </table:table-cell>
          <table:table-cell table:style-name="ce4"/>
          <table:table-cell table:style-name="ce15" table:formula="of:=[.BF142]/[.BG140]" office:value-type="float" office:value="0.09799602964" calcext:value-type="float">
            <text:p>0.0979960296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-286" calcext:value-type="float">
            <text:p>-286</text:p>
          </table:table-cell>
          <table:table-cell table:style-name="ce15" office:value-type="float" office:value="11450.972" calcext:value-type="float">
            <text:p>11450.972</text:p>
          </table:table-cell>
          <table:table-cell table:style-name="ce4"/>
          <table:table-cell table:style-name="ce15" table:formula="of:=[.BF143]/[.BG140]" office:value-type="float" office:value="0.1036819543" calcext:value-type="float">
            <text:p>0.103681954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7754.584832" calcext:value-type="float">
            <text:p>7754.584832</text:p>
          </table:table-cell>
          <table:table-cell table:style-name="ce4"/>
          <table:table-cell table:style-name="ce15" table:formula="of:=[.BF144]/[.BG140]" office:value-type="float" office:value="0.07021329807" calcext:value-type="float">
            <text:p>0.0702132980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table:formula="of:=1023+1546" office:value-type="float" office:value="2569" calcext:value-type="float">
            <text:p>2569</text:p>
          </table:table-cell>
          <table:table-cell table:style-name="ce15" table:formula="of:=4441.3824+3110.79048" office:value-type="float" office:value="7552.17288" calcext:value-type="float">
            <text:p>7552.17288</text:p>
          </table:table-cell>
          <table:table-cell table:style-name="ce4"/>
          <table:table-cell table:style-name="ce15" table:formula="of:=[.BF145]/[.BG140]" office:value-type="float" office:value="0.06838057446" calcext:value-type="float">
            <text:p>0.0683805744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5241.30992" calcext:value-type="float">
            <text:p>5241.30992</text:p>
          </table:table-cell>
          <table:table-cell table:style-name="ce4"/>
          <table:table-cell table:style-name="ce15" table:formula="of:=[.BF146]/[.BG140]" office:value-type="float" office:value="0.04745704169" calcext:value-type="float">
            <text:p>0.0474570416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348.4844" calcext:value-type="float">
            <text:p>5348.4844</text:p>
          </table:table-cell>
          <table:table-cell table:style-name="ce4"/>
          <table:table-cell table:style-name="ce15" table:formula="of:=[.BF147]/[.BG140]" office:value-type="float" office:value="0.04842744486" calcext:value-type="float">
            <text:p>0.0484274448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1536" calcext:value-type="float">
            <text:p>-1536</text:p>
          </table:table-cell>
          <table:table-cell table:style-name="ce15" office:value-type="float" office:value="3420.68772" calcext:value-type="float">
            <text:p>3420.68772</text:p>
          </table:table-cell>
          <table:table-cell table:style-name="ce4"/>
          <table:table-cell table:style-name="ce15" table:formula="of:=[.BF148]/[.BG140]" office:value-type="float" office:value="0.03097235657" calcext:value-type="float">
            <text:p>0.03097235657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11766.29522" calcext:value-type="float">
            <text:p>11766.29522</text:p>
          </table:table-cell>
          <table:table-cell table:style-name="ce4"/>
          <table:table-cell table:style-name="ce15" table:formula="of:=[.BF149]/[.BG140]" office:value-type="float" office:value="0.1065370244" calcext:value-type="float">
            <text:p>0.106537024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-750" calcext:value-type="float">
            <text:p>-750</text:p>
          </table:table-cell>
          <table:table-cell table:style-name="ce15" office:value-type="float" office:value="9594" calcext:value-type="float">
            <text:p>9594</text:p>
          </table:table-cell>
          <table:table-cell table:style-name="ce4"/>
          <table:table-cell table:style-name="ce15" table:formula="of:=[.BF150]/[.BG140]" office:value-type="float" office:value="0.08686814269" calcext:value-type="float">
            <text:p>0.0868681426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429" calcext:value-type="float">
            <text:p>7429</text:p>
          </table:table-cell>
          <table:table-cell table:style-name="ce4"/>
          <table:table-cell table:style-name="ce15" table:formula="of:=[.BF151]/[.BG140]" office:value-type="float" office:value="0.06726531499" calcext:value-type="float">
            <text:p>0.0672653149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8197" calcext:value-type="float">
            <text:p>8197</text:p>
          </table:table-cell>
          <table:table-cell table:style-name="ce4"/>
          <table:table-cell table:style-name="ce15" table:formula="of:=[.BF152]/[.BG140]" office:value-type="float" office:value="0.07421911253" calcext:value-type="float">
            <text:p>0.0742191125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41:.BH152]))*[.BG140])" office:value-type="float" office:value="622.743028" calcext:value-type="float">
            <text:p>622.743028</text:p>
          </table:table-cell>
          <table:table-cell table:style-name="ce4"/>
          <table:table-cell table:style-name="ce15" table:formula="of:=[.BF153]/[.BG140]" office:value-type="float" office:value="0.005638579343" calcext:value-type="float">
            <text:p>0.00563857934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44"/>
          <table:table-cell>
            <draw:frame draw:z-index="20" draw:name="Chart 41" draw:style-name="gr1" draw:text-style-name="P1" svg:width="6.2496in" svg:height="3.8642in" svg:x="0.1772in" svg:y="0.1563in">
              <draw:object draw:notify-on-update-of-ranges="Accounting.BD156:Accounting.BD167 Accounting.BH156:Accounting.BH167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9"/>
          <table:table-cell table:style-name="ce30" table:formula="of:=SUM([.BH140:.BH153])" office:value-type="float" office:value="1" calcext:value-type="float">
            <text:p>1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/>
          <table:table-cell table:style-name="ce28" office:value-type="date" office:date-value="2025-01-10" calcext:value-type="date">
            <text:p>10.01.2025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table:formula="of:=SUM([.BE155:.BE167])-100.65" office:value-type="float" office:value="9100.098974" calcext:value-type="float">
            <text:p>9100.098974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4]" office:value-type="float" office:value="105308.499" calcext:value-type="float">
            <text:p>105308.499</text:p>
          </table:table-cell>
          <table:table-cell table:style-name="ce4" table:number-columns-repeated="2"/>
          <table:table-cell table:number-columns-repeated="16323"/>
        </table:table-row>
        <table:table-row table:style-name="ro2">
          <table:table-cell table:number-columns-repeated="50"/>
          <table:table-cell table:style-name="ce4">
            <draw:frame draw:z-index="19" draw:name="Chart 40" draw:style-name="gr1" draw:text-style-name="P1" svg:width="4.3122in" svg:height="2.6559in" svg:x="0.198in" svg:y="0.0728in">
              <draw:object draw:notify-on-update-of-ranges="Accounting.BD155:Accounting.BD167 Accounting.BE155:Accounting.BE167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3179.462007" calcext:value-type="float">
            <text:p>-3179.462007</text:p>
          </table:table-cell>
          <table:table-cell table:style-name="ce15" office:value-type="float" office:value="16904.51799" calcext:value-type="float">
            <text:p>16904.51799</text:p>
          </table:table-cell>
          <table:table-cell table:style-name="ce4"/>
          <table:table-cell table:style-name="ce15" table:formula="of:=[.BF156]/[.BG155]" office:value-type="float" office:value="0.1605237769" calcext:value-type="float">
            <text:p>0.160523776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3" office:value-type="float" office:value="188.1167" calcext:value-type="float">
            <text:p>188.1167</text:p>
          </table:table-cell>
          <table:table-cell table:style-name="ce3" office:value-type="float" office:value="9087.1167" calcext:value-type="float">
            <text:p>9087.1167</text:p>
          </table:table-cell>
          <table:table-cell table:style-name="ce4"/>
          <table:table-cell table:style-name="ce15" table:formula="of:=[.BF157]/[.BG155]" office:value-type="float" office:value="0.08629043988" calcext:value-type="float">
            <text:p>0.0862904398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984.5114" calcext:value-type="float">
            <text:p>984.5114</text:p>
          </table:table-cell>
          <table:table-cell table:style-name="ce15" office:value-type="float" office:value="12721.86145" calcext:value-type="float">
            <text:p>12721.86145</text:p>
          </table:table-cell>
          <table:table-cell table:style-name="ce4"/>
          <table:table-cell table:style-name="ce15" table:formula="of:=[.BF158]/[.BG155]" office:value-type="float" office:value="0.1208056479" calcext:value-type="float">
            <text:p>0.1208056479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152.29" calcext:value-type="float">
            <text:p>152.29</text:p>
          </table:table-cell>
          <table:table-cell table:style-name="ce15" office:value-type="float" office:value="6437.047" calcext:value-type="float">
            <text:p>6437.047</text:p>
          </table:table-cell>
          <table:table-cell table:style-name="ce4"/>
          <table:table-cell table:style-name="ce15" table:formula="of:=[.BF159]/[.BG155]" office:value-type="float" office:value="0.06112561724" calcext:value-type="float">
            <text:p>0.0611256172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table:formula="of:=1193.088+774.4678" office:value-type="float" office:value="1967.5558" calcext:value-type="float">
            <text:p>1967.5558</text:p>
          </table:table-cell>
          <table:table-cell table:style-name="ce15" table:formula="of:=4089.788+2862.85" office:value-type="float" office:value="6952.638" calcext:value-type="float">
            <text:p>6952.638</text:p>
          </table:table-cell>
          <table:table-cell table:style-name="ce4"/>
          <table:table-cell table:style-name="ce15" table:formula="of:=[.BF160]/[.BG155]" office:value-type="float" office:value="0.06602162283" calcext:value-type="float">
            <text:p>0.06602162283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table:formula="of:=2318.28488" office:value-type="float" office:value="2318.28488" calcext:value-type="float">
            <text:p>2318.28488</text:p>
          </table:table-cell>
          <table:table-cell table:style-name="ce15" table:formula="of:=6450.57" office:value-type="float" office:value="6450.57" calcext:value-type="float">
            <text:p>6450.57</text:p>
          </table:table-cell>
          <table:table-cell table:style-name="ce4"/>
          <table:table-cell table:style-name="ce15" table:formula="of:=[.BF161]/[.BG155]" office:value-type="float" office:value="0.06125403042" calcext:value-type="float">
            <text:p>0.0612540304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-451.1933" calcext:value-type="float">
            <text:p>-451.1933</text:p>
          </table:table-cell>
          <table:table-cell table:style-name="ce15" office:value-type="float" office:value="4807.3067" calcext:value-type="float">
            <text:p>4807.3067</text:p>
          </table:table-cell>
          <table:table-cell table:style-name="ce4"/>
          <table:table-cell table:style-name="ce15" table:formula="of:=[.BF162]/[.BG155]" office:value-type="float" office:value="0.04564975046" calcext:value-type="float">
            <text:p>0.0456497504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1088.79719" calcext:value-type="float">
            <text:p>-1088.79719</text:p>
          </table:table-cell>
          <table:table-cell table:style-name="ce15" office:value-type="float" office:value="3863.56281" calcext:value-type="float">
            <text:p>3863.56281</text:p>
          </table:table-cell>
          <table:table-cell table:style-name="ce4"/>
          <table:table-cell table:style-name="ce15" table:formula="of:=[.BF163]/[.BG155]" office:value-type="float" office:value="0.03668804368" calcext:value-type="float">
            <text:p>0.0366880436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table:formula="of:=4612.17" office:value-type="float" office:value="4612.17" calcext:value-type="float">
            <text:p>4612.17</text:p>
          </table:table-cell>
          <table:table-cell table:style-name="ce15" table:formula="of:=14010.17" office:value-type="float" office:value="14010.17" calcext:value-type="float">
            <text:p>14010.17</text:p>
          </table:table-cell>
          <table:table-cell table:style-name="ce4"/>
          <table:table-cell table:style-name="ce15" table:formula="of:=[.BF164]/[.BG155]" office:value-type="float" office:value="0.1330393096" calcext:value-type="float">
            <text:p>0.1330393096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table:formula="of:=82.78787379-657.62366-730.8645" office:value-type="float" office:value="-1305.700286" calcext:value-type="float">
            <text:p>-1305.700286</text:p>
          </table:table-cell>
          <table:table-cell table:style-name="ce15" table:formula="of:=4267.65745+2426.41+2246.67" office:value-type="float" office:value="8940.73745" calcext:value-type="float">
            <text:p>8940.73745</text:p>
          </table:table-cell>
          <table:table-cell table:style-name="ce4"/>
          <table:table-cell table:style-name="ce15" table:formula="of:=[.BF165]/[.BG155]" office:value-type="float" office:value="0.08490043574" calcext:value-type="float">
            <text:p>0.08490043574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table:formula="of:=-372.55-456.2226" office:value-type="float" office:value="-828.7726" calcext:value-type="float">
            <text:p>-828.7726</text:p>
          </table:table-cell>
          <table:table-cell table:style-name="ce15" table:formula="of:=2385.44842+3503.6274" office:value-type="float" office:value="5889.07582" calcext:value-type="float">
            <text:p>5889.07582</text:p>
          </table:table-cell>
          <table:table-cell table:style-name="ce4"/>
          <table:table-cell table:style-name="ce15" table:formula="of:=[.BF166]/[.BG155]" office:value-type="float" office:value="0.05592213238" calcext:value-type="float">
            <text:p>0.0559221323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15" table:formula="of:=2025.3+352.5955772" office:value-type="float" office:value="2377.895577" calcext:value-type="float">
            <text:p>2377.895577</text:p>
          </table:table-cell>
          <table:table-cell table:style-name="ce15" table:formula="of:=7695.66+883.24" office:value-type="float" office:value="8578.9" calcext:value-type="float">
            <text:p>8578.9</text:p>
          </table:table-cell>
          <table:table-cell table:style-name="ce4"/>
          <table:table-cell table:style-name="ce15" table:formula="of:=[.BF167]/[.BG155]" office:value-type="float" office:value="0.08146445998" calcext:value-type="float">
            <text:p>0.08146445998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SUM([.BH156:.BH167]))*[.BG155])-530.95" office:value-type="float" office:value="134.045054" calcext:value-type="float">
            <text:p>134.045054</text:p>
          </table:table-cell>
          <table:table-cell table:style-name="ce4"/>
          <table:table-cell table:style-name="ce15" table:formula="of:=[.BF168]/[.BG155]" office:value-type="float" office:value="0.001272879732" calcext:value-type="float">
            <text:p>0.001272879732</text:p>
          </table:table-cell>
          <table:table-cell table:style-name="ce4"/>
          <table:table-cell table:number-columns-repeated="16323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15" table:formula="of:=SUM([.BH156:.BH168])" office:value-type="float" office:value="0.9949581467" calcext:value-type="float">
            <text:p>0.9949581467</text:p>
          </table:table-cell>
          <table:table-cell table:style-name="ce4"/>
          <table:table-cell table:number-columns-repeated="16323"/>
        </table:table-row>
        <table:table-row table:style-name="ro2" table:number-rows-repeated="17">
          <table:table-cell table:number-columns-repeated="50"/>
          <table:table-cell table:style-name="ce4" table:number-columns-repeated="11"/>
          <table:table-cell table:number-columns-repeated="16323"/>
        </table:table-row>
        <table:table-row table:style-name="ro2" table:number-rows-repeated="104838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Accounting.AR79:Accounting.BK79">
            <calcext:condition calcext:apply-style-name="ConditionalStyle_1" calcext:value="formula-is(LEN(TRIM([.AR79]))&gt;0)" calcext:base-cell-address="Accounting.AR79"/>
          </calcext:conditional-format>
        </calcext:conditional-formats>
      </table:table>
      <table:named-expressions/>
      <table:database-ranges>
        <table:database-range table:name="Table_1" table:target-range-address="Accounting.A1:Accounting.S1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2:48:08.00128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ounting" style:display-name="PageStyle_Account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3-24T14:10:11.644530000</dc:date>
    <meta:editing-duration>PT11M49S</meta:editing-duration>
    <meta:editing-cycles>3</meta:editing-cycles>
    <meta:generator>LibreOffice/25.2.1.2$MacOSX_X86_64 LibreOffice_project/d3abf4aee5fd705e4a92bba33a32f40bc4e56f49</meta:generator>
    <meta:document-statistic meta:table-count="1" meta:cell-count="1018" meta:object-count="2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621cm" svg:height="7.805cm" xlink:href=".." xlink:type="simple" chart:class="chart:circle" chart:style-name="ch1">
        <chart:title svg:x="4.607cm" svg:y="0.291cm" chart:style-name="ch2">
          <text:p><text:span text:style-name="T1">27.06.2022</text:span></text:p>
        </chart:title>
        <chart:legend chart:legend-position="end" svg:x="10.794cm" svg:y="1.611cm" style:legend-expansion="high" chart:style-name="ch3"/>
        <chart:plot-area chart:style-name="ch4" svg:x="0.35cm" svg:y="1.738cm" svg:width="10.094cm" svg:height="5.717cm">
          <chart:coordinate-region svg:x="2.539cm" svg:y="1.739cm" svg:width="5.716cm" svg:height="5.716cm"/>
          <chart:axis chart:dimension="x" chart:name="primary-x" chart:style-name="ch5" chartooo:axis-type="text">
            <chart:categories table:cell-range-address="Accounting.BC14:Accounting.BC22"/>
          </chart:axis>
          <chart:axis chart:dimension="y" chart:name="primary-y" chart:style-name="ch6"/>
          <chart:series chart:style-name="ch7" chart:values-cell-range-address="Accounting.BG14:Accounting.BG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counting.BC14:Accounting.BC22</svg:desc>
                </draw:g>
              </table:table-cell>
              <table:table-cell office:value-type="float" office:value="NaN">
                <text:p>NaN</text:p>
                <draw:g>
                  <svg:desc>Accounting.BG14:Accounting.BG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0.0850500259527653">
                <text:p>0.0850500259527653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0.0917206162235704">
                <text:p>0.0917206162235704</text:p>
              </table:table-cell>
            </table:table-row>
            <table:table-row>
              <table:table-cell office:value-type="string">
                <text:p>H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823229357823664">
                <text:p>0.823229357823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25cm" svg:height="7.567cm" xlink:href=".." xlink:type="simple" chart:class="chart:circle" chart:style-name="ch1">
        <chart:title svg:x="4.422cm" svg:y="0.286cm" chart:style-name="ch2">
          <text:p><text:span text:style-name="T1">31.03.2022</text:span></text:p>
        </chart:title>
        <chart:legend chart:legend-position="end" svg:x="9.172cm" svg:y="2.986cm" style:legend-expansion="high" chart:style-name="ch3"/>
        <chart:plot-area chart:style-name="ch4" svg:x="0.35cm" svg:y="1.733cm" svg:width="8.472cm" svg:height="5.484cm">
          <chart:coordinate-region svg:x="1.844cm" svg:y="1.734cm" svg:width="5.483cm" svg:height="5.483cm"/>
          <chart:axis chart:dimension="x" chart:name="primary-x" chart:style-name="ch5" chartooo:axis-type="text">
            <chart:categories table:cell-range-address="Accounting.AM10:Accounting.AM12"/>
          </chart:axis>
          <chart:axis chart:dimension="y" chart:name="primary-y" chart:style-name="ch6"/>
          <chart:series chart:style-name="ch7" chart:values-cell-range-address="Accounting.AQ10:Accounting.AQ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Q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AM10:Accounting.AM12</svg:desc>
                </draw:g>
              </table:table-cell>
              <table:table-cell office:value-type="float" office:value="0.3237730326">
                <text:p>0.3237730326</text:p>
                <draw:g>
                  <svg:desc>Accounting.AQ10:Accounting.AQ12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755992804">
                <text:p>0.2755992804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400627687">
                <text:p>0.40062768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748cm" svg:height="7.25cm" xlink:href=".." xlink:type="simple" chart:class="chart:circle" chart:style-name="ch1">
        <chart:title svg:x="4.171cm" svg:y="0.28cm" chart:style-name="ch2">
          <text:p><text:span text:style-name="T1">26.09.2022</text:span></text:p>
        </chart:title>
        <chart:legend chart:legend-position="end" svg:x="8.67cm" svg:y="1.583cm" style:legend-expansion="high" chart:style-name="ch3"/>
        <chart:plot-area chart:style-name="ch4" svg:x="0.35cm" svg:y="1.727cm" svg:width="7.97cm" svg:height="5.173cm">
          <chart:coordinate-region svg:x="1.749cm" svg:y="1.728cm" svg:width="5.172cm" svg:height="5.172cm"/>
          <chart:axis chart:dimension="x" chart:name="primary-x" chart:style-name="ch5" chartooo:axis-type="text">
            <chart:categories table:cell-range-address="Accounting.BD26:Accounting.BD33"/>
          </chart:axis>
          <chart:axis chart:dimension="y" chart:name="primary-y" chart:style-name="ch6"/>
          <chart:series chart:style-name="ch7" chart:values-cell-range-address="Accounting.BH26:Accounting.BH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26:Accounting.BD33</svg:desc>
                </draw:g>
              </table:table-cell>
              <table:table-cell office:value-type="float" office:value="0">
                <text:p>0</text:p>
                <draw:g>
                  <svg:desc>Accounting.BH26:Accounting.BH33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444522037">
                <text:p>0.2444522037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336864869">
                <text:p>0.1336864869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0.06961246352">
                <text:p>0.06961246352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0.08997139148">
                <text:p>0.08997139148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0.0957768188">
                <text:p>0.0957768188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0.09549034776">
                <text:p>0.09549034776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2710102879">
                <text:p>0.27101028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8.599cm" svg:height="5.318cm" xlink:href=".." xlink:type="simple" chart:class="chart:bar" chart:style-name="ch1">
        <chart:title svg:x="1.202cm" svg:y="0.241cm" chart:style-name="ch2">
          <text:p><text:span text:style-name="T1">Win/Loss 31.03.2022</text:span></text:p>
        </chart:title>
        <chart:legend chart:legend-position="end" svg:x="6.018cm" svg:y="2.36cm" style:legend-expansion="high" chart:style-name="ch3"/>
        <chart:plot-area chart:style-name="ch4" svg:x="0.171cm" svg:y="1.444cm" svg:width="5.676cm" svg:height="3.768cm">
          <chart:coordinate-region svg:x="1.067cm" svg:y="1.643cm" svg:width="4.78cm" svg:height="2.675cm"/>
          <chart:axis chart:dimension="x" chart:name="primary-x" chart:style-name="ch5" chartooo:axis-type="text">
            <chart:categories table:cell-range-address="Accounting.AM10:Accounting.AM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AN10:Accounting.AN1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N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AM10:Accounting.AM11</svg:desc>
                </draw:g>
              </table:table-cell>
              <table:table-cell office:value-type="float" office:value="0">
                <text:p>0</text:p>
                <draw:g>
                  <svg:desc>Accounting.AN10:Accounting.AN11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2202">
                <text:p>220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9.102cm" svg:height="5.636cm" xlink:href=".." xlink:type="simple" chart:class="chart:bar" chart:style-name="ch1">
        <chart:title svg:x="1.454cm" svg:y="0.247cm" chart:style-name="ch2">
          <text:p><text:span text:style-name="T1">Win/Loss 27.06.2022</text:span></text:p>
        </chart:title>
        <chart:legend chart:legend-position="end" svg:x="6.521cm" svg:y="2.519cm" style:legend-expansion="high" chart:style-name="ch3"/>
        <chart:plot-area chart:style-name="ch4" svg:x="0.182cm" svg:y="1.456cm" svg:width="6.157cm" svg:height="4.068cm">
          <chart:coordinate-region svg:x="0.998cm" svg:y="1.655cm" svg:width="5.341cm" svg:height="3.67cm"/>
          <chart:axis chart:dimension="x" chart:name="primary-x" chart:style-name="ch5" chartooo:axis-type="text">
            <chart:categories table:cell-range-address="Accounting.BC14:Accounting.B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D14:Accounting.BD2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D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counting.BC14:Accounting.BC21</svg:desc>
                </draw:g>
              </table:table-cell>
              <table:table-cell office:value-type="float" office:value="NaN">
                <text:p>NaN</text:p>
                <draw:g>
                  <svg:desc>Accounting.BD14:Accounting.BD2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281.35">
                <text:p>-281.35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495">
                <text:p>-495</text:p>
              </table:table-cell>
            </table:table-row>
            <table:table-row>
              <table:table-cell office:value-type="string">
                <text:p>Hp</text:p>
              </table:table-cell>
              <table:table-cell office:value-type="float" office:value="-391.65">
                <text:p>-391.6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8.043cm" svg:height="4.974cm" xlink:href=".." xlink:type="simple" chart:class="chart:bar" chart:style-name="ch1">
        <chart:title svg:x="0.924cm" svg:y="0.234cm" chart:style-name="ch2">
          <text:p><text:span text:style-name="T1">Win/Loss 27.12.2022</text:span></text:p>
        </chart:title>
        <chart:legend chart:legend-position="end" svg:x="5.481cm" svg:y="2.188cm" style:legend-expansion="high" chart:style-name="ch3"/>
        <chart:plot-area chart:style-name="ch4" svg:x="0.16cm" svg:y="1.43cm" svg:width="5.161cm" svg:height="3.445cm">
          <chart:coordinate-region svg:x="2.102cm" svg:y="1.63cm" svg:width="3.219cm" svg:height="3.046cm"/>
          <chart:axis chart:dimension="x" chart:name="primary-x" chart:style-name="ch5" chartooo:axis-type="text">
            <chart:categories table:cell-range-address="Accounting.BD35:Accounting.BD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35:Accounting.BE4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35:Accounting.BD43</svg:desc>
                </draw:g>
              </table:table-cell>
              <table:table-cell office:value-type="float" office:value="-391.65">
                <text:p>-391.65</text:p>
                <draw:g>
                  <svg:desc>Accounting.BE35:Accounting.BE43</svg:desc>
                </draw:g>
              </table:table-cell>
            </table:table-row>
            <table:table-row>
              <table:table-cell office:value-type="string">
                <text:p>Acron Helvet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1786.56">
                <text:p>-1786.56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262">
                <text:p>-1262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-1731.24">
                <text:p>-1731.24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462.672">
                <text:p>-462.672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313.31">
                <text:p>-313.31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1175">
                <text:p>-1175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-1043.71">
                <text:p>-1043.7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bar" chart:style-name="ch1">
        <chart:title svg:x="2.538cm" svg:y="0.274cm" chart:style-name="ch2">
          <text:p><text:span text:style-name="T1">Win/Loss 27.03.2023</text:span></text:p>
        </chart:title>
        <chart:legend chart:legend-position="end" svg:x="8.709cm" svg:y="3.193cm" style:legend-expansion="high" chart:style-name="ch3"/>
        <chart:plot-area chart:style-name="ch4" svg:x="0.225cm" svg:y="1.51cm" svg:width="8.259cm" svg:height="5.336cm">
          <chart:coordinate-region svg:x="2.119cm" svg:y="1.709cm" svg:width="6.365cm" svg:height="4.938cm"/>
          <chart:axis chart:dimension="x" chart:name="primary-x" chart:style-name="ch5" chartooo:axis-type="text">
            <chart:categories table:cell-range-address="Accounting.BD46:Accounting.BD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46:Accounting.BE59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46:Accounting.BD59</svg:desc>
                </draw:g>
              </table:table-cell>
              <table:table-cell office:value-type="float" office:value="-391.65">
                <text:p>-391.65</text:p>
                <draw:g>
                  <svg:desc>Accounting.BE46:Accounting.BE59</svg:desc>
                </draw:g>
              </table:table-cell>
            </table:table-row>
            <table:table-row>
              <table:table-cell office:value-type="string">
                <text:p>Acron Helvetia</text:p>
              </table:table-cell>
              <table:table-cell office:value-type="float" office:value="2416.3">
                <text:p>2416.3</text:p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2072">
                <text:p>-2072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550.66">
                <text:p>-550.66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300.24">
                <text:p>300.24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32.76">
                <text:p>-32.76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183.17">
                <text:p>-183.17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206.71">
                <text:p>-206.71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-222.88">
                <text:p>-222.88</text:p>
              </table:table-cell>
            </table:table-row>
            <table:table-row>
              <table:table-cell office:value-type="string">
                <text:p>Credit Suisse</text:p>
              </table:table-cell>
              <table:table-cell office:value-type="float" office:value="-441.55">
                <text:p>-441.5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UBS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Salesforce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Wix</text:p>
              </table:table-cell>
              <table:table-cell office:value-type="float" office:value="382.8">
                <text:p>38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742cm" svg:height="6.641cm" xlink:href=".." xlink:type="simple" chart:class="chart:bar" chart:style-name="ch1">
        <chart:title svg:x="2.274cm" svg:y="0.267cm" chart:style-name="ch2">
          <text:p><text:span text:style-name="T1">Win/Loss 27.06.2023</text:span></text:p>
        </chart:title>
        <chart:legend chart:legend-position="end" svg:x="8.18cm" svg:y="3.021cm" style:legend-expansion="high" chart:style-name="ch3"/>
        <chart:plot-area chart:style-name="ch4" svg:x="0.214cm" svg:y="1.496cm" svg:width="7.752cm" svg:height="5.013cm">
          <chart:coordinate-region svg:x="2.142cm" svg:y="1.695cm" svg:width="5.824cm" svg:height="4.615cm"/>
          <chart:axis chart:dimension="x" chart:name="primary-x" chart:style-name="ch5" chartooo:axis-type="text">
            <chart:categories table:cell-range-address="Accounting.BD62:Accounting.BD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62:Accounting.BE7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62:Accounting.BD76</svg:desc>
                </draw:g>
              </table:table-cell>
              <table:table-cell office:value-type="float" office:value="2628.95">
                <text:p>2628.95</text:p>
                <draw:g>
                  <svg:desc>Accounting.BE62:Accounting.BE76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2500">
                <text:p>-2500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361.6">
                <text:p>1361.6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2286.9">
                <text:p>2286.9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716.9">
                <text:p>-716.9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401.55">
                <text:p>-401.55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17.4">
                <text:p>-17.4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660.63">
                <text:p>660.63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327.9">
                <text:p>-327.9</text:p>
              </table:table-cell>
            </table:table-row>
            <table:table-row>
              <table:table-cell office:value-type="string">
                <text:p>Wix</text:p>
              </table:table-cell>
              <table:table-cell office:value-type="float" office:value="155.05">
                <text:p>155.05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-79.05">
                <text:p>-79.05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-505.95">
                <text:p>-505.95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195.44">
                <text:p>195.44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bar" chart:style-name="ch1">
        <chart:title svg:x="2.538cm" svg:y="0.274cm" chart:style-name="ch2">
          <text:p><text:span text:style-name="T1">Win/Loss 25.09.2023</text:span></text:p>
        </chart:title>
        <chart:legend chart:legend-position="end" svg:x="8.709cm" svg:y="3.193cm" style:legend-expansion="high" chart:style-name="ch3"/>
        <chart:plot-area chart:style-name="ch4" svg:x="0.225cm" svg:y="1.51cm" svg:width="8.259cm" svg:height="5.336cm">
          <chart:coordinate-region svg:x="2.101cm" svg:y="1.709cm" svg:width="6.383cm" svg:height="4.938cm"/>
          <chart:axis chart:dimension="x" chart:name="primary-x" chart:style-name="ch5" chartooo:axis-type="text">
            <chart:categories table:cell-range-address="Accounting.BD79:Accounting.BD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79:Accounting.BE9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79:Accounting.BD91</svg:desc>
                </draw:g>
              </table:table-cell>
              <table:table-cell office:value-type="float" office:value="1320.25">
                <text:p>1320.25</text:p>
                <draw:g>
                  <svg:desc>Accounting.BE79:Accounting.BE91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3074.544">
                <text:p>-3074.544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941.14">
                <text:p>-1941.14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1975.9">
                <text:p>1975.9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348.5">
                <text:p>348.5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972.165">
                <text:p>972.165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-289.4">
                <text:p>-289.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1653.6325">
                <text:p>1653.6325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202.95">
                <text:p>202.95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240.44">
                <text:p>240.44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952.632">
                <text:p>-952.632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2165.7">
                <text:p>2165.7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51.975">
                <text:p>51.97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319cm" svg:height="6.535cm" xlink:href=".." xlink:type="simple" chart:class="chart:bar" chart:style-name="ch1">
        <chart:title svg:x="2.062cm" svg:y="0.265cm" chart:style-name="ch2">
          <text:p><text:span text:style-name="T1">Win/Loss 26.12.2023</text:span></text:p>
        </chart:title>
        <chart:legend chart:legend-position="end" svg:x="7.757cm" svg:y="2.968cm" style:legend-expansion="high" chart:style-name="ch3"/>
        <chart:plot-area chart:style-name="ch4" svg:x="0.206cm" svg:y="1.492cm" svg:width="7.345cm" svg:height="4.913cm">
          <chart:coordinate-region svg:x="2.1cm" svg:y="1.691cm" svg:width="5.451cm" svg:height="4.515cm"/>
          <chart:axis chart:dimension="x" chart:name="primary-x" chart:style-name="ch5" chartooo:axis-type="text">
            <chart:categories table:cell-range-address="Accounting.BD94:Accounting.BD10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94:Accounting.BE10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94:Accounting.BD105</svg:desc>
                </draw:g>
              </table:table-cell>
              <table:table-cell office:value-type="float" office:value="3798.64">
                <text:p>3798.64</text:p>
                <draw:g>
                  <svg:desc>Accounting.BE94:Accounting.BE105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6025.8">
                <text:p>-6025.8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785.4">
                <text:p>-1785.4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1674.9">
                <text:p>1674.9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4841.075">
                <text:p>4841.07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580.246">
                <text:p>-1580.246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-1594.5">
                <text:p>-1594.5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158.69">
                <text:p>158.69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1526.94">
                <text:p>1526.94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-33.6">
                <text:p>-33.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991cm" svg:height="8.176cm" xlink:href=".." xlink:type="simple" chart:class="chart:bar" chart:style-name="ch1">
        <chart:title svg:x="4.792cm" svg:y="0.298cm" chart:style-name="ch2">
          <text:p><text:span text:style-name="T1">28.03.2024</text:span></text:p>
        </chart:title>
        <chart:legend chart:legend-position="end" svg:x="10.429cm" svg:y="3.789cm" style:legend-expansion="high" chart:style-name="ch3"/>
        <chart:plot-area chart:style-name="ch4" svg:x="0.259cm" svg:y="1.558cm" svg:width="9.911cm" svg:height="6.455cm">
          <chart:coordinate-region svg:x="2.13cm" svg:y="1.757cm" svg:width="8.04cm" svg:height="6.057cm"/>
          <chart:axis chart:dimension="x" chart:name="primary-x" chart:style-name="ch5" chartooo:axis-type="text">
            <chart:categories table:cell-range-address="Accounting.BD108:Accounting.BD1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08:Accounting.BE12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08:Accounting.BD123</svg:desc>
                </draw:g>
              </table:table-cell>
              <table:table-cell office:value-type="float" office:value="2204.14">
                <text:p>2204.14</text:p>
                <draw:g>
                  <svg:desc>Accounting.BE108:Accounting.BE123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5995.88">
                <text:p>-5995.88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997">
                <text:p>-1997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357.44">
                <text:p>-1357.44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549.6">
                <text:p>549.6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2352.8">
                <text:p>2352.8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734.27">
                <text:p>734.27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687.44">
                <text:p>687.44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-1470.3">
                <text:p>-1470.3</text:p>
              </table:table-cell>
            </table:table-row>
            <table:table-row>
              <table:table-cell office:value-type="string">
                <text:p>Commstock Ress.</text:p>
              </table:table-cell>
              <table:table-cell office:value-type="float" office:value="126.14">
                <text:p>126.1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368.4">
                <text:p>368.4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529.89">
                <text:p>-529.8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46.925">
                <text:p>446.925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742cm" svg:height="6.747cm" xlink:href=".." xlink:type="simple" chart:class="chart:bar" chart:style-name="ch1">
        <chart:title svg:x="3.668cm" svg:y="0.269cm" chart:style-name="ch2">
          <text:p><text:span text:style-name="T1">28.06.2024</text:span></text:p>
        </chart:title>
        <chart:legend chart:legend-position="end" svg:x="8.18cm" svg:y="3.074cm" style:legend-expansion="high" chart:style-name="ch3"/>
        <chart:plot-area chart:style-name="ch4" svg:x="0.214cm" svg:y="1.5cm" svg:width="7.752cm" svg:height="5.113cm">
          <chart:coordinate-region svg:x="2.091cm" svg:y="1.699cm" svg:width="5.875cm" svg:height="4.715cm"/>
          <chart:axis chart:dimension="x" chart:name="primary-x" chart:style-name="ch5" chartooo:axis-type="text">
            <chart:categories table:cell-range-address="Accounting.BD126:Accounting.BD1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26:Accounting.BE13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26:Accounting.BD137</svg:desc>
                </draw:g>
              </table:table-cell>
              <table:table-cell office:value-type="float" office:value="3453.85">
                <text:p>3453.85</text:p>
                <draw:g>
                  <svg:desc>Accounting.BE126:Accounting.BE137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5938.46">
                <text:p>-5938.46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440">
                <text:p>-44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-513.525">
                <text:p>-513.52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570.146">
                <text:p>-1570.146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3074.96">
                <text:p>3074.96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71.84">
                <text:p>71.8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394.5">
                <text:p>394.5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837.69">
                <text:p>-837.6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2839.73">
                <text:p>2839.73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-222.4">
                <text:p>-222.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954cm" svg:height="6.747cm" xlink:href=".." xlink:type="simple" chart:class="chart:bar" chart:style-name="ch1">
        <chart:title svg:x="3.774cm" svg:y="0.269cm" chart:style-name="ch2">
          <text:p><text:span text:style-name="T1">03.10.2024</text:span></text:p>
        </chart:title>
        <chart:legend chart:legend-position="end" svg:x="8.392cm" svg:y="3.074cm" style:legend-expansion="high" chart:style-name="ch3"/>
        <chart:plot-area chart:style-name="ch4" svg:x="0.219cm" svg:y="1.5cm" svg:width="7.954cm" svg:height="5.113cm">
          <chart:coordinate-region svg:x="2.107cm" svg:y="1.5cm" svg:width="6.066cm" svg:height="3.951cm"/>
          <chart:axis chart:dimension="x" chart:name="primary-x" chart:style-name="ch5" chartooo:axis-type="text">
            <chart:categories table:cell-range-address="Accounting.BD140:Accounting.BD1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40:Accounting.BE15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40:Accounting.BD152</svg:desc>
                </draw:g>
              </table:table-cell>
              <table:table-cell office:value-type="float" office:value="3453.85">
                <text:p>3453.85</text:p>
                <draw:g>
                  <svg:desc>Accounting.BE140:Accounting.BE152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-286">
                <text:p>-286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1536">
                <text:p>-1536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-750">
                <text:p>-750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2354">
                <text:p>235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091cm" svg:height="7.567cm" xlink:href=".." xlink:type="simple" chart:class="chart:circle" chart:style-name="ch1">
        <chart:title svg:x="4.342cm" svg:y="0.286cm" chart:style-name="ch2">
          <text:p><text:span text:style-name="T1">27.12.2022</text:span></text:p>
        </chart:title>
        <chart:legend chart:legend-position="end" svg:x="9.013cm" svg:y="1.492cm" style:legend-expansion="high" chart:style-name="ch3"/>
        <chart:plot-area chart:style-name="ch4" svg:x="0.35cm" svg:y="1.733cm" svg:width="8.313cm" svg:height="5.484cm">
          <chart:coordinate-region svg:x="1.765cm" svg:y="1.734cm" svg:width="5.483cm" svg:height="5.483cm"/>
          <chart:axis chart:dimension="x" chart:name="primary-x" chart:style-name="ch5" chartooo:axis-type="text">
            <chart:categories table:cell-range-address="Accounting.BD36:Accounting.BD44"/>
          </chart:axis>
          <chart:axis chart:dimension="y" chart:name="primary-y" chart:style-name="ch6"/>
          <chart:series chart:style-name="ch7" chart:values-cell-range-address="Accounting.BH36:Accounting.BH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36:Accounting.BD44</svg:desc>
                </draw:g>
              </table:table-cell>
              <table:table-cell office:value-type="float" office:value="0">
                <text:p>0</text:p>
                <draw:g>
                  <svg:desc>Accounting.BH36:Accounting.BH44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56484168">
                <text:p>0.256484168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53018013">
                <text:p>0.153018013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0.05902123359">
                <text:p>0.05902123359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0.08785186272">
                <text:p>0.08785186272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0.09631026604">
                <text:p>0.09631026604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0.0910821506">
                <text:p>0.0910821506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0.09778579688">
                <text:p>0.09778579688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1584465092">
                <text:p>0.15844650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circle" chart:style-name="ch1">
        <chart:title svg:x="3.932cm" svg:y="0.274cm" chart:style-name="ch2">
          <text:p><text:span text:style-name="T1">25.09.2023</text:span></text:p>
        </chart:title>
        <chart:legend chart:legend-position="end" svg:x="5.266cm" svg:y="1.699cm" style:legend-expansion="high" chart:style-name="ch3"/>
        <chart:plot-area chart:style-name="ch4" svg:x="0.35cm" svg:y="1.721cm" svg:width="4.566cm" svg:height="4.914cm">
          <chart:coordinate-region svg:x="0.35cm" svg:y="1.895cm" svg:width="4.566cm" svg:height="4.566cm"/>
          <chart:axis chart:dimension="x" chart:name="primary-x" chart:style-name="ch5" chartooo:axis-type="text">
            <chart:categories table:cell-range-address="Accounting.BD80:Accounting.BD92"/>
          </chart:axis>
          <chart:axis chart:dimension="y" chart:name="primary-y" chart:style-name="ch6"/>
          <chart:series chart:style-name="ch7" chart:values-cell-range-address="Accounting.BH80:Accounting.BH9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80:Accounting.BD92</svg:desc>
                </draw:g>
              </table:table-cell>
              <table:table-cell office:value-type="float" office:value="0.2505399129">
                <text:p>0.2505399129</text:p>
                <draw:g>
                  <svg:desc>Accounting.BH80:Accounting.BH92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027174298">
                <text:p>0.1027174298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.04417804252">
                <text:p>0.04417804252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94776567">
                <text:p>0.194776567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7875268166">
                <text:p>0.07875268166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0.1688087892">
                <text:p>0.1688087892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.03782616428">
                <text:p>0.03782616428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1224004125">
                <text:p>0.12240041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954cm" svg:height="6.747cm" xlink:href=".." xlink:type="simple" chart:class="chart:bar" chart:style-name="ch1">
        <chart:legend chart:legend-position="end" svg:x="8.392cm" svg:y="3.074cm" style:legend-expansion="high" chart:style-name="ch2"/>
        <chart:plot-area chart:style-name="ch3" svg:x="0.219cm" svg:y="0.134cm" svg:width="7.954cm" svg:height="6.479cm">
          <chart:coordinate-region svg:x="2.107cm" svg:y="0.333cm" svg:width="6.066cm" svg:height="6.081cm"/>
          <chart:axis chart:dimension="x" chart:name="primary-x" chart:style-name="ch4" chartooo:axis-type="text">
            <chart:categories table:cell-range-address="Accounting.BD155:Accounting.BD1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ccounting.BE155:Accounting.BE16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55:Accounting.BD167</svg:desc>
                </draw:g>
              </table:table-cell>
              <table:table-cell office:value-type="float" office:value="3453.85">
                <text:p>3453.85</text:p>
                <draw:g>
                  <svg:desc>Accounting.BE155:Accounting.BE167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3179.462007">
                <text:p>-3179.462007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88.1167">
                <text:p>188.1167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984.5114">
                <text:p>984.5114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152.29">
                <text:p>152.29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1967.5558">
                <text:p>1967.5558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2318.28488">
                <text:p>2318.28488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-451.1933">
                <text:p>-451.1933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1088.79719">
                <text:p>-1088.7971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612.17">
                <text:p>4612.17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-1305.700286">
                <text:p>-1305.700286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-828.7726">
                <text:p>-828.7726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2377.895577">
                <text:p>2377.895577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4285f4"/>
    </style:style>
    <style:style style:name="ch8" style:family="chart">
      <style:chart-properties chart:solid-type="cuboid"/>
      <style:graphic-properties draw:fill-color="#ea4335"/>
    </style:style>
    <style:style style:name="ch9" style:family="chart">
      <style:chart-properties chart:solid-type="cuboid"/>
      <style:graphic-properties draw:fill-color="#fbbc04"/>
    </style:style>
    <style:style style:name="ch10" style:family="chart">
      <style:chart-properties chart:solid-type="cuboid"/>
      <style:graphic-properties draw:fill-color="#34a853"/>
    </style:style>
    <style:style style:name="ch11" style:family="chart">
      <style:chart-properties chart:solid-type="cuboid"/>
      <style:graphic-properties draw:fill-color="#ff6d01"/>
    </style:style>
    <style:style style:name="ch12" style:family="chart">
      <style:chart-properties chart:solid-type="cuboid"/>
      <style:graphic-properties draw:fill-color="#46bdc6"/>
    </style:style>
    <style:style style:name="ch13" style:family="chart">
      <style:chart-properties chart:solid-type="cuboid"/>
      <style:graphic-properties draw:fill-color="#7baaf7"/>
    </style:style>
    <style:style style:name="ch14" style:family="chart">
      <style:chart-properties chart:solid-type="cuboid"/>
      <style:graphic-properties draw:fill-color="#f07b72"/>
    </style:style>
    <style:style style:name="ch15" style:family="chart">
      <style:chart-properties chart:solid-type="cuboid"/>
      <style:graphic-properties draw:fill-color="#fcd04f"/>
    </style:style>
    <style:style style:name="ch16" style:family="chart">
      <style:chart-properties chart:solid-type="cuboid"/>
      <style:graphic-properties draw:fill-color="#71c287"/>
    </style:style>
    <style:style style:name="ch17" style:family="chart">
      <style:chart-properties chart:solid-type="cuboid"/>
      <style:graphic-properties draw:fill-color="#ff994d"/>
    </style:style>
    <style:style style:name="ch18" style:family="chart">
      <style:chart-properties chart:solid-type="cuboid"/>
      <style:graphic-properties draw:fill-color="#7ed1d7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2.4cm" svg:y="1.87cm" style:legend-expansion="high" chart:style-name="ch2"/>
        <chart:plot-area chart:style-name="ch3" svg:x="0.35cm" svg:y="0.35cm" svg:width="11.7cm" svg:height="9.116cm">
          <chart:coordinate-region svg:x="1.642cm" svg:y="0.351cm" svg:width="9.115cm" svg:height="9.115cm"/>
          <chart:axis chart:dimension="x" chart:name="primary-x" chart:style-name="ch4" chartooo:axis-type="text">
            <chart:categories table:cell-range-address="Accounting.BD156:Accounting.BD167"/>
          </chart:axis>
          <chart:axis chart:dimension="y" chart:name="primary-y" chart:style-name="ch5"/>
          <chart:series chart:style-name="ch6" chart:values-cell-range-address="Accounting.BH156:Accounting.BH16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56:Accounting.BD167</svg:desc>
                </draw:g>
              </table:table-cell>
              <table:table-cell office:value-type="float" office:value="0.1605237769">
                <text:p>0.1605237769</text:p>
                <draw:g>
                  <svg:desc>Accounting.BH156:Accounting.BH167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8629043988">
                <text:p>0.08629043988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208056479">
                <text:p>0.1208056479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112561724">
                <text:p>0.06112561724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602162283">
                <text:p>0.06602162283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6125403042">
                <text:p>0.06125403042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4564975046">
                <text:p>0.04564975046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3668804368">
                <text:p>0.03668804368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330393096">
                <text:p>0.1330393096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8490043574">
                <text:p>0.08490043574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5592213238">
                <text:p>0.05592213238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0.08146445998">
                <text:p>0.08146445998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488cm" svg:height="7.805cm" xlink:href=".." xlink:type="simple" chart:class="chart:circle" chart:style-name="ch1">
        <chart:title svg:x="4.541cm" svg:y="0.291cm" chart:style-name="ch2">
          <text:p><text:span text:style-name="T1">26.12.2023</text:span></text:p>
        </chart:title>
        <chart:legend chart:legend-position="end" svg:x="9.013cm" svg:y="0.864cm" style:legend-expansion="high" chart:style-name="ch3"/>
        <chart:plot-area chart:style-name="ch4" svg:x="0.35cm" svg:y="1.738cm" svg:width="8.313cm" svg:height="5.717cm">
          <chart:coordinate-region svg:x="1.648cm" svg:y="1.739cm" svg:width="5.716cm" svg:height="5.716cm"/>
          <chart:axis chart:dimension="x" chart:name="primary-x" chart:style-name="ch5" chartooo:axis-type="text">
            <chart:categories table:cell-range-address="Accounting.BD95:Accounting.BD106"/>
          </chart:axis>
          <chart:axis chart:dimension="y" chart:name="primary-y" chart:style-name="ch6"/>
          <chart:series chart:style-name="ch7" chart:values-cell-range-address="Accounting.BH95:Accounting.BH10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95:Accounting.BD106</svg:desc>
                </draw:g>
              </table:table-cell>
              <table:table-cell office:value-type="float" office:value="0.1901620458">
                <text:p>0.1901620458</text:p>
                <draw:g>
                  <svg:desc>Accounting.BH95:Accounting.BH106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619780724">
                <text:p>0.09619780724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.04988076484">
                <text:p>0.0498807648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2210202236">
                <text:p>0.2210202236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377973637">
                <text:p>0.06377973637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.03608439221">
                <text:p>0.03608439221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428773706">
                <text:p>0.06428773706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0.06969006791">
                <text:p>0.06969006791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5624779763">
                <text:p>0.05624779763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0.09442729545">
                <text:p>0.09442729545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5822213191">
                <text:p>0.058222131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chart-properties chart:solid-type="cuboid"/>
      <style:graphic-properties draw:fill-color="#f7b4ae"/>
    </style:style>
    <style:style style:name="ch22" style:family="chart">
      <style:chart-properties chart:solid-type="cuboid"/>
      <style:graphic-properties draw:fill-color="#fde49b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3.203cm" svg:height="8.176cm" xlink:href=".." xlink:type="simple" chart:class="chart:circle" chart:style-name="ch1">
        <chart:title svg:x="4.898cm" svg:y="0.298cm" chart:style-name="ch2">
          <text:p><text:span text:style-name="T1">28.03.2024</text:span></text:p>
        </chart:title>
        <chart:legend chart:legend-position="end" svg:x="6.285cm" svg:y="2.046cm" style:legend-expansion="high" chart:style-name="ch3"/>
        <chart:plot-area chart:style-name="ch4" svg:x="0.35cm" svg:y="1.745cm" svg:width="5.585cm" svg:height="6.081cm">
          <chart:coordinate-region svg:x="0.35cm" svg:y="1.993cm" svg:width="5.585cm" svg:height="5.585cm"/>
          <chart:axis chart:dimension="x" chart:name="primary-x" chart:style-name="ch5" chartooo:axis-type="text">
            <chart:categories table:cell-range-address="Accounting.BD109:Accounting.BD123"/>
          </chart:axis>
          <chart:axis chart:dimension="y" chart:name="primary-y" chart:style-name="ch6"/>
          <chart:series chart:style-name="ch7" chart:values-cell-range-address="Accounting.BH109:Accounting.BH1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09:Accounting.BD123</svg:desc>
                </draw:g>
              </table:table-cell>
              <table:table-cell office:value-type="float" office:value="0.1787864023">
                <text:p>0.1787864023</text:p>
                <draw:g>
                  <svg:desc>Accounting.BH109:Accounting.BH123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8760281163">
                <text:p>0.08760281163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918355006">
                <text:p>0.1918355006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262980935">
                <text:p>0.06262980935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90619866">
                <text:p>0.090619866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6031402846">
                <text:p>0.06031402846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stock Ress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7036411163">
                <text:p>0.07036411163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5533859464">
                <text:p>0.05533859464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226974901">
                <text:p>0.1226974901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5248276553">
                <text:p>0.052482765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3.414cm" svg:height="8.308cm" xlink:href=".." xlink:type="simple" chart:class="chart:circle" chart:style-name="ch1">
        <chart:title svg:x="5.004cm" svg:y="0.301cm" chart:style-name="ch2">
          <text:p><text:span text:style-name="T1">28.06.2024</text:span></text:p>
        </chart:title>
        <chart:legend chart:legend-position="end" svg:x="9.939cm" svg:y="1.116cm" style:legend-expansion="high" chart:style-name="ch3"/>
        <chart:plot-area chart:style-name="ch4" svg:x="0.35cm" svg:y="1.748cm" svg:width="9.239cm" svg:height="6.21cm">
          <chart:coordinate-region svg:x="1.865cm" svg:y="1.749cm" svg:width="6.209cm" svg:height="6.209cm"/>
          <chart:axis chart:dimension="x" chart:name="primary-x" chart:style-name="ch5" chartooo:axis-type="text">
            <chart:categories table:cell-range-address="Accounting.BD127:Accounting.BD138"/>
          </chart:axis>
          <chart:axis chart:dimension="y" chart:name="primary-y" chart:style-name="ch6"/>
          <chart:series chart:style-name="ch7" chart:values-cell-range-address="Accounting.BH127:Accounting.BH13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27:Accounting.BD138</svg:desc>
                </draw:g>
              </table:table-cell>
              <table:table-cell office:value-type="float" office:value="0.1561616318">
                <text:p>0.1561616318</text:p>
                <draw:g>
                  <svg:desc>Accounting.BH127:Accounting.BH138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317870928">
                <text:p>0.09317870928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220493967">
                <text:p>0.1220493967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5216693409">
                <text:p>0.05216693409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8670524105">
                <text:p>0.08670524105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4576153537">
                <text:p>0.04576153537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6149794812">
                <text:p>0.06149794812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4478757265">
                <text:p>0.04478757265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535487046">
                <text:p>0.1535487046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1415090345">
                <text:p>0.1415090345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2735334573">
                <text:p>0.02735334573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1527994606">
                <text:p>0.0152799460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5.875cm" svg:height="9.816cm" xlink:href=".." xlink:type="simple" chart:class="chart:circle" chart:style-name="ch1">
        <chart:title svg:x="6.234cm" svg:y="0.331cm" chart:style-name="ch2">
          <text:p><text:span text:style-name="T1">03.10.2024</text:span></text:p>
        </chart:title>
        <chart:legend chart:legend-position="end" svg:x="12.4cm" svg:y="1.621cm" style:legend-expansion="high" chart:style-name="ch3"/>
        <chart:plot-area chart:style-name="ch4" svg:x="0.35cm" svg:y="1.778cm" svg:width="11.7cm" svg:height="7.688cm">
          <chart:coordinate-region svg:x="2.356cm" svg:y="1.779cm" svg:width="7.687cm" svg:height="7.687cm"/>
          <chart:axis chart:dimension="x" chart:name="primary-x" chart:style-name="ch5" chartooo:axis-type="text">
            <chart:categories table:cell-range-address="Accounting.BD141:Accounting.BD153"/>
          </chart:axis>
          <chart:axis chart:dimension="y" chart:name="primary-y" chart:style-name="ch6"/>
          <chart:series chart:style-name="ch7" chart:values-cell-range-address="Accounting.BH141:Accounting.BH15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41:Accounting.BD153</svg:desc>
                </draw:g>
              </table:table-cell>
              <table:table-cell office:value-type="float" office:value="0.1923431264">
                <text:p>0.1923431264</text:p>
                <draw:g>
                  <svg:desc>Accounting.BH141:Accounting.BH153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799602964">
                <text:p>0.0979960296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036819543">
                <text:p>0.1036819543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7021329807">
                <text:p>0.07021329807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838057446">
                <text:p>0.06838057446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4745704169">
                <text:p>0.04745704169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4842744486">
                <text:p>0.04842744486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3097235657">
                <text:p>0.03097235657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065370244">
                <text:p>0.1065370244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8686814269">
                <text:p>0.08686814269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6726531499">
                <text:p>0.06726531499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0.07421911253">
                <text:p>0.07421911253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05638579343">
                <text:p>0.0056385793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